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-0.191cm" fo:margin-top="0cm" fo:margin-bottom="0cm" table:align="left" style:writing-mode="page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.609cm" fo:margin-left="-0.191cm" fo:margin-top="0cm" fo:margin-bottom="0cm" table:align="left" style:writing-mode="page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" style:family="table">
      <style:table-properties style:width="16.394cm" fo:margin-left="-0.191cm" fo:margin-top="0cm" fo:margin-bottom="0cm" table:align="left" style:writing-mode="page"/>
    </style:style>
    <style:style style:name="Tabela3.A" style:family="table-column">
      <style:table-column-properties style:column-width="16.394cm"/>
    </style:style>
    <style:style style:name="Tabela3.1" style:family="table-row">
      <style:table-row-properties style:min-row-height="0.649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4.77cm" fo:margin-left="-0.191cm" fo:margin-top="0cm" fo:margin-bottom="0cm" table:align="left" style:writing-mode="page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-0.191cm" fo:margin-top="0cm" fo:margin-bottom="0cm" table:align="left" style:writing-mode="page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4.77cm" fo:margin-left="-0.191cm" fo:margin-top="0cm" fo:margin-bottom="0cm" table:align="left" style:writing-mode="page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-0.191cm" fo:margin-top="0cm" fo:margin-bottom="0cm" table:align="left" style:writing-mode="page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4.77cm" fo:margin-left="-0.191cm" fo:margin-top="0cm" fo:margin-bottom="0cm" table:align="left" style:writing-mode="page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-0.191cm" fo:margin-top="0cm" fo:margin-bottom="0cm" table:align="left" style:writing-mode="page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4.77cm" fo:margin-left="-0.191cm" fo:margin-top="0cm" fo:margin-bottom="0cm" table:align="left" style:writing-mode="page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7cm"/>
    </style:style>
    <style:style style:name="Tabela26.D" style:family="table-column">
      <style:table-column-properties style:column-width="0.434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2" style:family="table">
      <style:table-properties style:width="4.77cm" fo:margin-left="-0.191cm" fo:margin-top="0cm" fo:margin-bottom="0cm" table:align="left" style:writing-mode="page"/>
    </style:style>
    <style:style style:name="Tabela32.A" style:family="table-column">
      <style:table-column-properties style:column-width="0.432cm"/>
    </style:style>
    <style:style style:name="Tabela32.B" style:family="table-column">
      <style:table-column-properties style:column-width="0.43cm"/>
    </style:style>
    <style:style style:name="Tabela32.C" style:family="table-column">
      <style:table-column-properties style:column-width="0.437cm"/>
    </style:style>
    <style:style style:name="Tabela32.D" style:family="table-column">
      <style:table-column-properties style:column-width="0.434cm"/>
    </style:style>
    <style:style style:name="Tabela32.1" style:family="table-row">
      <style:table-row-properties style:min-row-height="0.633cm" fo:keep-together="auto"/>
    </style:style>
    <style:style style:name="Tabela3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0.434cm" fo:margin-left="0cm" fo:margin-top="0cm" fo:margin-bottom="0cm" table:align="left" style:writing-mode="page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0.434cm" fo:margin-left="0cm" fo:margin-top="0cm" fo:margin-bottom="0cm" table:align="left" style:writing-mode="page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0.434cm" fo:margin-left="0cm" fo:margin-top="0cm" fo:margin-bottom="0cm" table:align="left" style:writing-mode="page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0.434cm" fo:margin-left="0cm" fo:margin-top="0cm" fo:margin-bottom="0cm" table:align="left" style:writing-mode="page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0.434cm" fo:margin-left="0cm" fo:margin-top="0cm" fo:margin-bottom="0cm" table:align="left" style:writing-mode="page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0.434cm" fo:margin-left="0cm" fo:margin-top="0cm" fo:margin-bottom="0cm" table:align="left" style:writing-mode="page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0.434cm" fo:margin-left="0cm" fo:margin-top="0cm" fo:margin-bottom="0cm" table:align="left" style:writing-mode="page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0.434cm" fo:margin-left="0cm" fo:margin-top="0cm" fo:margin-bottom="0cm" table:align="left" style:writing-mode="page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0.434cm" fo:margin-left="0cm" fo:margin-top="0cm" fo:margin-bottom="0cm" table:align="left" style:writing-mode="page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0.434cm" fo:margin-left="0cm" fo:margin-top="0cm" fo:margin-bottom="0cm" table:align="left" style:writing-mode="page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0.434cm" fo:margin-left="0cm" fo:margin-top="0cm" fo:margin-bottom="0cm" table:align="left" style:writing-mode="page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0.434cm" fo:margin-left="0cm" fo:margin-top="0cm" fo:margin-bottom="0cm" table:align="left" style:writing-mode="page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2" style:family="table">
      <style:table-properties style:width="0.434cm" fo:margin-left="0cm" fo:margin-top="0cm" fo:margin-bottom="0cm" table:align="left" style:writing-mode="page"/>
    </style:style>
    <style:style style:name="Tabela22.A" style:family="table-column">
      <style:table-column-properties style:column-width="0.434cm"/>
    </style:style>
    <style:style style:name="Tabela22.1" style:family="table-row">
      <style:table-row-properties style:min-row-height="0.506cm" fo:keep-together="auto"/>
    </style:style>
    <style:style style:name="Tabela2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0.434cm" fo:margin-left="0cm" fo:margin-top="0cm" fo:margin-bottom="0cm" table:align="left" style:writing-mode="page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0.434cm" fo:margin-left="0cm" fo:margin-top="0cm" fo:margin-bottom="0cm" table:align="left" style:writing-mode="page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0.434cm" fo:margin-left="0cm" fo:margin-top="0cm" fo:margin-bottom="0cm" table:align="left" style:writing-mode="page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7" style:family="table">
      <style:table-properties style:width="4.909cm" fo:margin-left="0cm" fo:margin-top="0cm" fo:margin-bottom="0cm" table:align="left" style:writing-mode="page"/>
    </style:style>
    <style:style style:name="Tabela27.A" style:family="table-column">
      <style:table-column-properties style:column-width="4.909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8" style:family="table">
      <style:table-properties style:width="4.909cm" fo:margin-left="0cm" fo:margin-top="0cm" fo:margin-bottom="0cm" table:align="left" style:writing-mode="page"/>
    </style:style>
    <style:style style:name="Tabela28.A" style:family="table-column">
      <style:table-column-properties style:column-width="4.909cm"/>
    </style:style>
    <style:style style:name="Tabela28.1" style:family="table-row">
      <style:table-row-properties style:min-row-height="0.734cm" fo:keep-together="auto"/>
    </style:style>
    <style:style style:name="Tabela2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9" style:family="table">
      <style:table-properties style:width="4.909cm" fo:margin-left="0cm" fo:margin-top="0cm" fo:margin-bottom="0cm" table:align="left" style:writing-mode="page"/>
    </style:style>
    <style:style style:name="Tabela29.A" style:family="table-column">
      <style:table-column-properties style:column-width="4.909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" style:family="table">
      <style:table-properties style:width="4.909cm" fo:margin-left="0cm" fo:margin-top="0cm" fo:margin-bottom="0cm" table:align="left" style:writing-mode="page"/>
    </style:style>
    <style:style style:name="Tabela30.A" style:family="table-column">
      <style:table-column-properties style:column-width="4.909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" style:family="table">
      <style:table-properties style:width="4.909cm" fo:margin-left="0cm" fo:margin-top="0cm" fo:margin-bottom="0cm" table:align="left" style:writing-mode="page"/>
    </style:style>
    <style:style style:name="Tabela31.A" style:family="table-column">
      <style:table-column-properties style:column-width="4.909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20">
      <style:paragraph-properties fo:margin-left="1.27cm" fo:margin-right="-0.751cm" fo:margin-top="0cm" fo:margin-bottom="0.212cm" style:contextual-spacing="tru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4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5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OZN_5f_ZAŁĄCZNIKA_20__2013__20_wskazanie_20_nr_20_załącznika" style:master-page-name="First_20_Page">
      <style:paragraph-properties style:page-number="auto"/>
    </style:style>
    <style:style style:name="P7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</style:style>
    <style:style style:name="P8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10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11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style:font-name-asian="Arial1" style:font-size-asian="9pt" style:font-name-complex="Times New Roman1" style:font-size-complex="11pt"/>
    </style:style>
    <style:style style:name="P1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1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.141cm" style:contextual-spacing="false" fo:line-height="111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5" style:family="paragraph" style:parent-style-name="Standard">
      <style:paragraph-properties fo:line-height="111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16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-0.751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19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1" style:font-size-asian="11pt" style:font-name-complex="Times New Roman1" style:font-size-complex="11pt"/>
    </style:style>
    <style:style style:name="P21" style:family="paragraph" style:parent-style-name="Standard">
      <style:paragraph-properties fo:line-height="120%" fo:orphans="0" fo:widows="0"/>
      <style:text-properties fo:color="#000000" loext:opacity="100%" fo:font-size="11pt" style:font-name-asian="Arial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1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top="0cm" fo:margin-bottom="0.141cm" style:contextual-spacing="true" fo:line-height="111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true" fo:line-height="111%" fo:orphans="0" fo:widows="0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left="2cm" fo:margin-right="0cm" fo:margin-top="0cm" fo:margin-bottom="0cm" style:contextual-spacing="true" fo:line-height="111%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7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38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  <style:text-properties fo:color="#000000" loext:opacity="100%" style:text-position="super 58%" fo:font-size="10pt" style:font-name-asian="Arial1" style:font-size-asian="10pt" style:font-name-complex="Times New Roman1"/>
    </style:style>
    <style:style style:name="P39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41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P42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43" style:family="paragraph" style:parent-style-name="Standard">
      <style:paragraph-properties fo:line-height="111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44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45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46" style:family="paragraph" style:parent-style-name="Standard">
      <style:paragraph-properties fo:margin-left="0.25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47" style:family="paragraph" style:parent-style-name="Standard">
      <style:paragraph-properties fo:margin-top="0cm" fo:margin-bottom="0.141cm" style:contextual-spacing="false" fo:line-height="111%" fo:orphans="0" fo:widows="0"/>
      <style:text-properties fo:color="#000000" loext:opacity="100%" fo:font-size="10pt" style:font-name-asian="Arial1" style:font-size-asian="10pt" style:font-name-complex="Times New Roman1"/>
    </style:style>
    <style:style style:name="P48" style:family="paragraph" style:parent-style-name="Standard">
      <style:paragraph-properties fo:margin-top="0cm" fo:margin-bottom="0.282cm" style:contextual-spacing="false" fo:line-height="108%" fo:orphans="0" fo:widows="0"/>
      <style:text-properties fo:color="#000000" loext:opacity="100%" fo:font-size="10pt" style:font-name-asian="Arial1" style:font-size-asian="10pt" style:font-name-complex="Times New Roman1"/>
    </style:style>
    <style:style style:name="P49" style:family="paragraph" style:parent-style-name="Standard">
      <style:paragraph-properties fo:margin-left="0cm" fo:margin-right="0.199cm" fo:margin-top="0cm" fo:margin-bottom="0.141cm" style:contextual-spacing="true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0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1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2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3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1" style:font-size-asian="10pt" style:font-name-complex="Times New Roman1"/>
    </style:style>
    <style:style style:name="P54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6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7" style:family="paragraph" style:parent-style-name="Standard">
      <style:paragraph-properties fo:margin-left="0.453cm" fo:margin-right="-0.75cm" fo:margin-top="0cm" fo:margin-bottom="0cm" style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58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59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1" style:font-size-asian="10pt" style:font-name-complex="Times New Roman1"/>
    </style:style>
    <style:style style:name="P6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1" style:font-size-asian="10pt" style:font-name-complex="Times New Roman1"/>
    </style:style>
    <style:style style:name="P61" style:family="paragraph" style:parent-style-name="Standard">
      <style:paragraph-properties fo:line-height="110%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62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8pt" style:font-name-asian="Arial1" style:font-size-asian="8pt" style:font-name-complex="Times New Roman1" style:font-size-complex="8pt"/>
    </style:style>
    <style:style style:name="P63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6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8pt" style:font-name-asian="Arial1" style:font-size-asian="8pt" style:font-name-complex="Times New Roman1" style:font-size-complex="8pt"/>
    </style:style>
    <style:style style:name="P65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8pt" style:font-name-asian="Arial1" style:font-size-asian="8pt" style:font-name-complex="Times New Roman1" style:font-size-complex="8pt"/>
    </style:style>
    <style:style style:name="P66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6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1" style:font-size-asian="7.5pt" style:font-name-complex="Times New Roman1" style:font-size-complex="7.5pt"/>
    </style:style>
    <style:style style:name="P68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6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P70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</style:style>
    <style:style style:name="P72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</style:style>
    <style:style style:name="P73" style:family="paragraph" style:parent-style-name="Standard">
      <style:paragraph-properties fo:margin-top="0cm" fo:margin-bottom="0.136cm" style:contextual-spacing="false" fo:line-height="108%" fo:orphans="2" fo:widows="2"/>
    </style:style>
    <style:style style:name="P74" style:family="paragraph" style:parent-style-name="Standard">
      <style:paragraph-properties fo:margin-top="0cm" fo:margin-bottom="0.282cm" style:contextual-spacing="false" fo:line-height="108%" fo:orphans="2" fo:widows="2"/>
    </style:style>
    <style:style style:name="P75" style:family="paragraph" style:parent-style-name="Standard">
      <style:paragraph-properties fo:margin-top="0cm" fo:margin-bottom="0.282cm" style:contextual-spacing="false" fo:line-height="108%" fo:orphans="2" fo:widows="2" fo:break-before="page"/>
    </style:style>
    <style:style style:name="P76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</style:style>
    <style:style style:name="P77" style:family="paragraph" style:parent-style-name="Standard">
      <style:paragraph-properties fo:margin-top="0cm" fo:margin-bottom="0.282cm" style:contextual-spacing="false" fo:line-height="108%" fo:orphans="0" fo:widows="0"/>
    </style:style>
    <style:style style:name="P78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79" style:family="paragraph" style:parent-style-name="Standard" style:list-style-name="">
      <style:paragraph-properties fo:margin-left="0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</style:style>
    <style:style style:name="P8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</style:style>
    <style:style style:name="P8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 fo:break-before="page"/>
    </style:style>
    <style:style style:name="P82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</style:style>
    <style:style style:name="P83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</style:style>
    <style:style style:name="P84" style:family="paragraph" style:parent-style-name="Standard" style:list-style-name="WWNum4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</style:style>
    <style:style style:name="P85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86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87" style:family="paragraph" style:parent-style-name="Standard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88" style:family="paragraph" style:parent-style-name="Standard">
      <style:paragraph-properties fo:margin-left="0cm" fo:margin-right="0.199cm" fo:margin-top="0.212cm" fo:margin-bottom="0cm" style:contextual-spacing="true" fo:line-height="111%" fo:text-align="justify" style:justify-single-word="false" fo:orphans="2" fo:widows="2" fo:text-indent="0cm" style:auto-text-indent="false"/>
    </style:style>
    <style:style style:name="P89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</style:style>
    <style:style style:name="P90" style:family="paragraph" style:parent-style-name="Standard">
      <style:paragraph-properties fo:margin-left="0.436cm" fo:margin-right="0cm" fo:margin-top="0cm" fo:margin-bottom="0.141cm" style:contextual-spacing="false" fo:line-height="111%" fo:text-align="justify" style:justify-single-word="false" fo:orphans="2" fo:widows="2" fo:text-indent="-0.436cm" style:auto-text-indent="false"/>
    </style:style>
    <style:style style:name="P91" style:family="paragraph" style:parent-style-name="Standard" style:list-style-name="WWNum2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94" style:family="paragraph" style:parent-style-name="Standard" style:list-style-name="WWNum8">
      <style:paragraph-properties fo:margin-left="0.25cm" fo:margin-right="0.199cm" fo:margin-top="0cm" fo:margin-bottom="0cm" style:contextual-spacing="true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line-height="111%" fo:text-align="justify" style:justify-single-word="false" fo:orphans="2" fo:widows="2"/>
    </style:style>
    <style:style style:name="P97" style:family="paragraph" style:parent-style-name="Standard" style:list-style-name="WWNum8">
      <style:paragraph-properties fo:margin-left="0.751cm" fo:margin-right="0.199cm" fo:margin-top="0cm" fo:margin-bottom="0cm" style:contextual-spacing="true" fo:line-height="111%" fo:text-align="justify" style:justify-single-word="false" fo:orphans="2" fo:widows="2" fo:text-indent="-0.751cm" style:auto-text-indent="false"/>
    </style:style>
    <style:style style:name="P98" style:family="paragraph" style:parent-style-name="Standard" style:list-style-name="WWNum8">
      <style:paragraph-properties fo:margin-left="0.501cm" fo:margin-right="0.199cm" fo:margin-top="0cm" fo:margin-bottom="0cm" style:contextual-spacing="true" fo:line-height="111%" fo:text-align="justify" style:justify-single-word="false" fo:orphans="2" fo:widows="2" fo:text-indent="-0.501cm" style:auto-text-indent="false"/>
    </style:style>
    <style:style style:name="P99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00" style:family="paragraph" style:parent-style-name="Standard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1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10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03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>
        <style:tab-stops>
          <style:tab-stop style:position="0.25cm"/>
        </style:tab-stops>
      </style:paragraph-properties>
    </style:style>
    <style:style style:name="P104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05" style:family="paragraph" style:parent-style-name="Standard">
      <style:paragraph-properties fo:margin-left="0.751cm" fo:margin-right="0cm" fo:line-height="111%" fo:text-align="justify" style:justify-single-word="false" fo:orphans="2" fo:widows="2" fo:text-indent="-0.751cm" style:auto-text-indent="false"/>
    </style:style>
    <style:style style:name="P106" style:family="paragraph" style:parent-style-name="Standard">
      <style:paragraph-properties fo:margin-left="0.501cm" fo:margin-right="0cm" fo:margin-top="0cm" fo:margin-bottom="0.219cm" style:contextual-spacing="false" fo:line-height="111%" fo:text-align="justify" style:justify-single-word="false" fo:orphans="2" fo:widows="2" fo:text-indent="-0.501cm" style:auto-text-indent="false"/>
    </style:style>
    <style:style style:name="P107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orphans="2" fo:widows="2" fo:text-indent="0cm" style:auto-text-indent="false"/>
    </style:style>
    <style:style style:name="P108" style:family="paragraph" style:parent-style-name="Standard">
      <style:paragraph-properties fo:margin-left="1cm" fo:margin-right="-0.82cm" fo:margin-top="0cm" fo:margin-bottom="0.141cm" style:contextual-spacing="false" fo:line-height="111%" fo:text-align="justify" style:justify-single-word="false" fo:orphans="2" fo:widows="2" fo:text-indent="-0.499cm" style:auto-text-indent="false"/>
    </style:style>
    <style:style style:name="P109" style:family="paragraph" style:parent-style-name="Standard">
      <style:paragraph-properties fo:margin-left="0.501cm" fo:margin-right="-0.82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10" style:family="paragraph" style:parent-style-name="Standard">
      <style:paragraph-properties fo:margin-left="0.501cm" fo:margin-right="-0.87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11" style:family="paragraph" style:parent-style-name="Standard">
      <style:paragraph-properties fo:margin-left="1cm" fo:margin-right="-0.87cm" fo:margin-top="0cm" fo:margin-bottom="0.141cm" style:contextual-spacing="false" fo:line-height="111%" fo:text-align="justify" style:justify-single-word="false" fo:orphans="2" fo:widows="2" fo:text-indent="-0.499cm" style:auto-text-indent="false"/>
    </style:style>
    <style:style style:name="P112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13" style:family="paragraph" style:parent-style-name="Standard">
      <style:paragraph-properties fo:margin-left="0.25cm" fo:margin-right="0cm" fo:margin-top="0cm" fo:margin-bottom="0.141cm" style:contextual-spacing="false" fo:line-height="111%" fo:orphans="2" fo:widows="2" fo:text-indent="-0.25cm" style:auto-text-indent="false"/>
    </style:style>
    <style:style style:name="P114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</style:style>
    <style:style style:name="P115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25cm"/>
        </style:tab-stops>
      </style:paragraph-properties>
    </style:style>
    <style:style style:name="P116" style:family="paragraph" style:parent-style-name="Standard" style:list-style-name="WWNum4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117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119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20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21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</style:style>
    <style:style style:name="P12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2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25" style:family="paragraph" style:parent-style-name="Standard">
      <style:paragraph-properties fo:margin-left="1cm" fo:margin-right="-0.82cm" fo:margin-top="0cm" fo:margin-bottom="0.141cm" style:contextual-spacing="false" fo:line-height="110%" fo:text-align="justify" style:justify-single-word="false" fo:orphans="2" fo:widows="2" fo:text-indent="-0.499cm" style:auto-text-indent="false"/>
    </style:style>
    <style:style style:name="P126" style:family="paragraph" style:parent-style-name="Standard">
      <style:paragraph-properties fo:margin-left="0cm" fo:margin-right="-0.75cm" fo:line-height="110%" fo:orphans="0" fo:widows="0" fo:text-indent="0cm" style:auto-text-indent="false">
        <style:tab-stops>
          <style:tab-stop style:position="0.25cm"/>
        </style:tab-stops>
      </style:paragraph-properties>
    </style:style>
    <style:style style:name="P127" style:family="paragraph" style:parent-style-name="Standard" style:list-style-name="WWNum18">
      <style:paragraph-properties fo:margin-left="0.635cm" fo:margin-right="0.199cm" fo:margin-top="0cm" fo:margin-bottom="0.141cm" style:contextual-spacing="true" fo:text-align="justify" style:justify-single-word="false" fo:orphans="2" fo:widows="2" fo:text-indent="-0.635cm" style:auto-text-indent="false"/>
    </style:style>
    <style:style style:name="P128" style:family="paragraph" style:parent-style-name="Standard" style:list-style-name="WWNum18">
      <style:paragraph-properties fo:margin-left="0.501cm" fo:margin-right="0.199cm" fo:margin-top="0cm" fo:margin-bottom="0.141cm" style:contextual-spacing="true" fo:text-align="justify" style:justify-single-word="false" fo:orphans="2" fo:widows="2" fo:text-indent="-0.501cm" style:auto-text-indent="false"/>
    </style:style>
    <style:style style:name="P129" style:family="paragraph" style:parent-style-name="Standard">
      <style:paragraph-properties fo:margin-left="2cm" fo:margin-right="0cm" fo:margin-top="0cm" fo:margin-bottom="0cm" style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0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1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2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133" style:family="paragraph" style:parent-style-name="Standard" style:list-style-name="WWNum21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34" style:family="paragraph" style:parent-style-name="Standard" style:list-style-name="WWNum22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35" style:family="paragraph" style:parent-style-name="Standard" style:list-style-name="WWNum23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36" style:family="paragraph" style:parent-style-name="Standard" style:list-style-name="WWNum12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137" style:family="paragraph" style:parent-style-name="Standard">
      <style:paragraph-properties fo:line-height="120%" fo:text-align="justify" style:justify-single-word="false" fo:orphans="2" fo:widows="2"/>
    </style:style>
    <style:style style:name="P138" style:family="paragraph" style:parent-style-name="Standard" style:list-style-name="WWNum10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39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40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141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142" style:family="paragraph" style:parent-style-name="Standard" style:list-style-name="WWNum21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43" style:family="paragraph" style:parent-style-name="Standard" style:list-style-name="WWNum21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44" style:family="paragraph" style:parent-style-name="Standard" style:list-style-name="WWNum22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45" style:family="paragraph" style:parent-style-name="Standard" style:list-style-name="WWNum22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46" style:family="paragraph" style:parent-style-name="Standard" style:list-style-name="WWNum23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47" style:family="paragraph" style:parent-style-name="Standard" style:list-style-name="WWNum23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48" style:family="paragraph" style:parent-style-name="Standard" style:list-style-name="WWNum12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</style:style>
    <style:style style:name="P149" style:family="paragraph" style:parent-style-name="Standard" style:list-style-name="WWNum12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</style:style>
    <style:style style:name="P150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51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52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53" style:family="paragraph" style:parent-style-name="Standard" style:list-style-name="WWNum15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</style:style>
    <style:style style:name="P15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5" style:family="paragraph" style:parent-style-name="Standard">
      <style:paragraph-properties fo:margin-left="0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6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9" style:family="paragraph" style:parent-style-name="Standard">
      <style:paragraph-properties fo:margin-left="0.501cm" fo:margin-right="-0.75cm" fo:margin-top="0cm" fo:margin-bottom="0.141cm" style:contextual-spacing="true" fo:line-height="10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60" style:family="paragraph" style:parent-style-name="Standard">
      <style:paragraph-properties fo:line-height="100%" fo:orphans="2" fo:widows="2"/>
    </style:style>
    <style:style style:name="P161" style:family="paragraph" style:parent-style-name="Standard">
      <style:paragraph-properties fo:margin-left="0cm" fo:margin-right="-0.75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62" style:family="paragraph" style:parent-style-name="Standard">
      <style:paragraph-properties fo:margin-left="0cm" fo:margin-right="-0.75cm" fo:line-height="100%" fo:orphans="0" fo:widows="0" fo:text-indent="0cm" style:auto-text-indent="false">
        <style:tab-stops>
          <style:tab-stop style:position="0.25cm"/>
        </style:tab-stops>
      </style:paragraph-properties>
    </style:style>
    <style:style style:name="P163" style:family="paragraph" style:parent-style-name="Standard">
      <style:paragraph-properties fo:margin-left="0cm" fo:margin-right="0.021cm" fo:margin-top="0cm" fo:margin-bottom="0.007cm" style:contextual-spacing="false" fo:line-height="112%" fo:text-align="center" style:justify-single-word="false" fo:orphans="2" fo:widows="2" fo:text-indent="0cm" style:auto-text-indent="false"/>
    </style:style>
    <style:style style:name="P164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</style:style>
    <style:style style:name="P165" style:family="paragraph" style:parent-style-name="Standard">
      <style:paragraph-properties fo:margin-left="0.517cm" fo:margin-right="-0.87cm" fo:margin-top="0cm" fo:margin-bottom="0.007cm" style:contextual-spacing="false" fo:line-height="112%" fo:orphans="2" fo:widows="2" fo:text-indent="-0.018cm" style:auto-text-indent="false"/>
    </style:style>
    <style:style style:name="P166" style:family="paragraph" style:parent-style-name="Standard">
      <style:paragraph-properties fo:margin-left="0.751cm" fo:margin-right="-0.751cm" fo:margin-top="0cm" fo:margin-bottom="0.141cm" style:contextual-spacing="false" fo:line-height="20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67" style:family="paragraph" style:parent-style-name="Standard">
      <style:paragraph-properties fo:margin-top="0cm" fo:margin-bottom="0.014cm" style:contextual-spacing="false" fo:line-height="20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68" style:family="paragraph" style:parent-style-name="Standard">
      <style:paragraph-properties fo:line-height="143%" fo:orphans="2" fo:widows="2"/>
    </style:style>
    <style:style style:name="P169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1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fo:font-weight="bold" style:font-name-asian="Arial1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6" style:family="text">
      <style:text-properties fo:color="#000000" loext:opacity="100%" fo:font-size="11pt" style:font-name-asian="Arial1" style:font-size-asian="11pt" style:font-name-complex="Times New Roman1" style:font-size-complex="11pt"/>
    </style:style>
    <style:style style:name="T7" style:family="text">
      <style:text-properties fo:color="#000000" loext:opacity="100%" fo:font-size="11pt" style:font-name-asian="Arial1" style:font-size-asian="11pt" style:font-name-complex="Times New Roman1" style:font-size-complex="11pt" style:font-weight-complex="bold"/>
    </style:style>
    <style:style style:name="T8" style:family="text">
      <style:text-properties fo:color="#000000" loext:opacity="100%" fo:font-size="11pt" style:text-underline-style="solid" style:text-underline-width="auto" style:text-underline-color="font-color" fo:font-weight="bold" style:font-name-asian="Arial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loext:opacity="100%" fo:font-size="9pt" style:font-name-asian="Arial1" style:font-size-asian="9pt" style:font-name-complex="Times New Roman1" style:font-size-complex="11pt"/>
    </style:style>
    <style:style style:name="T13" style:family="text">
      <style:text-properties fo:color="#000000" loext:opacity="100%" fo:font-size="9pt" style:font-name-asian="Arial1" style:font-size-asian="9pt" style:font-name-complex="Times New Roman1" style:font-size-complex="9pt"/>
    </style:style>
    <style:style style:name="T14" style:family="text">
      <style:text-properties fo:color="#000000" loext:opacity="100%" fo:font-size="9pt" style:font-name-asian="Arial1" style:font-size-asian="9pt" style:font-name-complex="Times New Roman1" style:font-size-complex="9pt" style:font-weight-complex="bold"/>
    </style:style>
    <style:style style:name="T15" style:family="text">
      <style:text-properties fo:color="#000000" loext:opacity="100%" fo:font-size="9pt" fo:letter-spacing="-0.004cm" style:font-name-asian="Arial1" style:font-size-asian="9pt" style:font-name-complex="Times New Roman1" style:font-size-complex="9pt"/>
    </style:style>
    <style:style style:name="T16" style:family="text">
      <style:text-properties fo:color="#000000" loext:opacity="100%" fo:font-size="9pt" fo:font-weight="bold" style:font-name-asian="Arial1" style:font-size-asian="9pt" style:font-weight-asian="bold" style:font-name-complex="Times New Roman1" style:font-size-complex="9pt"/>
    </style:style>
    <style:style style:name="T17" style:family="text">
      <style:text-properties fo:color="#000000" loext:opacity="100%" fo:font-size="9pt" fo:letter-spacing="-0.007cm" style:font-name-asian="Arial1" style:font-size-asian="9pt" style:font-name-complex="Times New Roman1" style:font-size-complex="9pt"/>
    </style:style>
    <style:style style:name="T18" style:family="text">
      <style:text-properties fo:color="#000000" loext:opacity="100%" style:text-position="super 58%" fo:font-size="11pt" style:font-name-asian="Arial1" style:font-size-asian="11pt" style:font-name-complex="Times New Roman1" style:font-size-complex="11pt" style:font-weight-complex="bold"/>
    </style:style>
    <style:style style:name="T19" style:family="text">
      <style:text-properties fo:color="#000000" loext:opacity="100%" style:text-position="super 58%" fo:font-size="11pt" style:font-name-asian="Arial1" style:font-size-asian="11pt" style:font-name-complex="Times New Roman1" style:font-size-complex="11pt"/>
    </style:style>
    <style:style style:name="T20" style:family="text">
      <style:text-properties fo:color="#000000" loext:opacity="100%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text-position="super 58%" fo:font-size="10pt" style:font-name-asian="Arial1" style:font-size-asian="10pt" style:font-name-complex="Times New Roman1"/>
    </style:style>
    <style:style style:name="T22" style:family="text">
      <style:text-properties fo:color="#000000" loext:opacity="100%" fo:font-size="10pt" fo:font-weight="bold" style:font-name-asian="Arial1" style:font-size-asian="10pt" style:font-weight-asian="bold" style:font-name-complex="Times New Roman1" style:font-weight-complex="bold"/>
    </style:style>
    <style:style style:name="T23" style:family="text">
      <style:text-properties fo:color="#000000" loext:opacity="100%" fo:font-size="10pt" style:font-name-asian="Arial1" style:font-size-asian="10pt" style:font-name-complex="Times New Roman1"/>
    </style:style>
    <style:style style:name="T24" style:family="text">
      <style:text-properties fo:color="#000000" loext:opacity="100%" fo:font-size="10pt" style:font-name-asian="Arial1" style:font-size-asian="10pt" style:font-name-complex="Times New Roman1" style:font-weight-complex="bold"/>
    </style:style>
    <style:style style:name="T25" style:family="text">
      <style:text-properties fo:color="#000000" loext:opacity="100%" fo:font-size="8pt" style:font-name-asian="Arial1" style:font-size-asian="8pt" style:font-name-complex="Times New Roman1" style:font-size-complex="8pt"/>
    </style:style>
    <style:style style:name="T26" style:family="text">
      <style:text-properties fo:color="#000000" loext:opacity="100%"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T27" style:family="text">
      <style:text-properties fo:color="#000000" loext:opacity="100%" fo:font-size="14pt" style:font-name-asian="Arial1" style:font-size-asian="14pt" style:font-name-complex="Times New Roman1" style:font-size-complex="14pt"/>
    </style:style>
    <style:style style:name="T28" style:family="text">
      <style:text-properties fo:color="#000000" loext:opacity="100%" fo:font-size="5pt" style:font-name-asian="Arial1" style:font-size-asian="5pt" style:font-name-complex="Times New Roman1" style:font-size-complex="11pt"/>
    </style:style>
    <style:style style:name="T29" style:family="text">
      <style:text-properties fo:color="#000000" loext:opacity="100%" fo:font-size="7.5pt" style:font-name-asian="Arial1" style:font-size-asian="7.5pt" style:font-name-complex="Times New Roman1" style:font-size-complex="7.5pt"/>
    </style:style>
    <style:style style:name="T30" style:family="text">
      <style:text-properties fo:color="#000000" loext:opacity="100%" style:text-line-through-style="solid" style:text-line-through-type="single" fo:font-size="10pt" style:font-name-asian="Arial1" style:font-size-asian="10pt" style:font-name-complex="Times New Roman1"/>
    </style:style>
    <style:style style:name="T31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T32" style:family="text"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58cm" fo:min-width="0.062cm" fo:padding-top="0.125cm" fo:padding-bottom="0.125cm" fo:padding-left="0.25cm" fo:padding-right="0.25cm" fo:wrap-option="wrap" fo:margin-left="0.014cm" fo:margin-right="0.034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6cm" fo:min-width="0.064cm" fo:padding-top="0.125cm" fo:padding-bottom="0.125cm" fo:padding-left="0.25cm" fo:padding-right="0.25cm" fo:wrap-option="wrap" fo:margin-left="0.014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2">Załącznik do rozporządzenia Ministra Klimatu i Środowiska</text:span><text:span text:style-name="T2"/></text:p>
      <text:p text:style-name="OZN_5f_ZAŁĄCZNIKA_20__2013__20_wskazanie_20_nr_20_załącznika" loext:marker-style-name="T2"><text:span text:style-name="T2"><text:s/>z dnia 16 stycznia 2024 r. (Dz. U. poz. 59)</text:span><text:span text:style-name="T2"/></text:p>
      <text:p text:style-name="OZN_5f_RODZ_5f_AKTU_20__2013__20_tzn._20_ustawa_20_lub_20_rozporządzenie_20_i_20_organ_20_wydający"/>
      <text:p text:style-name="P7" loext:marker-style-name="T3"><text:span text:style-name="T3">WNIOSEK O WYPŁATĘ DODATKU OSŁONOWEGO</text:span><text:span text:style-name="T3"/></text:p>
      <text:p text:style-name="P9" loext:marker-style-name="T12"/>
      <text:p text:style-name="P8" loext:marker-style-name="T6"><text:span text:style-name="T6">Skrócona instrukcja wypełniania:</text:span><text:span text:style-name="T6"/></text:p>
      <text:list text:style-name="WWNum3">
        <text:list-item>
          <text:p text:style-name="P70" loext:marker-style-name="T6"><text:span text:style-name="T3">Należy wypełniać WIELKIMI LITERAMI.</text:span><text:span text:style-name="T6"> <text:s/></text:span></text:p>
        </text:list-item>
        <text:list-item>
          <text:p text:style-name="P71" loext:marker-style-name="T4"><text:span text:style-name="T4">Pola wyboru należy zaznaczać </text:span><text:span text:style-name="T5">V</text:span><text:span text:style-name="T4"> lub </text:span><text:span text:style-name="T5">X</text:span><text:span text:style-name="T4">. </text:span></text:p>
        </text:list-item>
      </text:list>
      <text:p text:style-name="P13" loext:marker-style-name="T6"/>
      <text:p text:style-name="P24" loext:marker-style-name="T4"/>
      <text:p text:style-name="P73" loext:marker-style-name="T21"><text:span text:style-name="T4">ORGAN, DO KTÓREGO JEST SKŁADANY WNIOSEK O WYPŁATĘ DODATKU OSŁONOWEGO</text:span><text:span text:style-name="T18">1)</text:span></text:p>
      <text:p text:style-name="P80" loext:marker-style-name="T6"><text:bookmark-start text:name="_Hlk51927332"/><text:span text:style-name="T6">…………………………………………………………………………………………………………..</text:span><text:bookmark-end text:name="_Hlk51927332"/><text:span text:style-name="T6"/></text:p>
      <text:p text:style-name="P80" loext:marker-style-name="T6"><text:span text:style-name="T6">…………………………………………………………………………………………………………..</text:span><text:span text:style-name="T6"/></text:p>
      <text:p text:style-name="P37" loext:marker-style-name="T21"/>
      <text:p text:style-name="P82" loext:marker-style-name="T12"><text:span text:style-name="T21">1)</text:span><text:span text:style-name="T12"> Dodatek osłonowy wypłaca wójt, burmistrz lub prezydent miasta właściwy ze względu na miejsce zamieszkania osoby fizycznej składającej wniosek o wypłatę dodatku osłonowego. </text:span></text:p>
      <text:p text:style-name="P10" loext:marker-style-name="T12"/>
      <text:p text:style-name="P82" loext:marker-style-name="T4"><text:span text:style-name="T4">CZĘŚĆ I </text:span><text:span text:style-name="T4"/></text:p>
      <text:p text:style-name="P113" loext:marker-style-name="T4"><text:span text:style-name="T4">DANE DOTYCZĄCE WNIOSKODAWCY I JEGO GOSPODARSTWA DOMOWEGO</text:span><text:span text:style-name="T4"/></text:p>
      <text:list xml:id="list1771291166" text:style-name="WWNum2">
        <text:list-item>
          <text:p text:style-name="P83" loext:marker-style-name="T4"><text:span text:style-name="T4">Dane osoby fizycznej składającej wniosek, zwanej dalej „wnioskodawcą”</text:span><text:span text:style-name="T4"/></text:p>
        </text:list-item>
      </text:list>
      <text:p text:style-name="P40" loext:marker-style-name="T22"/>
      <text:p text:style-name="P80" loext:marker-style-name="T22"><text:span text:style-name="T22">DANE WNIOSKODAWCY</text:span><text:span text:style-name="T22"/></text:p>
      <text:list text:style-name="WWNum4">
        <text:list-item>
          <text:p text:style-name="P116" loext:marker-style-name="T23"><text:bookmark-start text:name="_Hlk51936125"/><text:span text:style-name="T23"><text:s/>Imię (imiona)</text:span><text:span text:style-name="T23"/></text:p>
        </text:list-item>
      </text:list>
      <text:p text:style-name="P80" loext:marker-style-name="T23"><text:bookmark-start text:name="_Hlk51925869"/><text:span text:style-name="T23">………………………………………………………………………….………………………………………..</text:span><text:bookmark-end text:name="_Hlk51925869"/><text:span text:style-name="T23"/></text:p>
      <text:list text:continue-numbering="true" text:style-name="WWNum4">
        <text:list-item>
          <text:p text:style-name="P84" loext:marker-style-name="T23"><text:span text:style-name="T23">Nazwisko</text:span><text:span text:style-name="T23"/></text:p>
        </text:list-item>
      </text:list>
      <text:p text:style-name="P85" loext:marker-style-name="T23"><text:bookmark-start text:name="_Hlk51942926"/><text:span text:style-name="T23">…………………………………………………………………………………….……………………………..</text:span><text:span text:style-name="T23"/></text:p>
      <text:list text:continue-numbering="true" text:style-name="WWNum4">
        <text:list-item>
          <text:p text:style-name="P84" loext:marker-style-name="T23"><text:span text:style-name="T23">Obywatelstwo</text:span><text:span text:style-name="T23"/></text:p>
        </text:list-item>
      </text:list>
      <text:p text:style-name="P85" loext:marker-style-name="T23"><text:span text:style-name="T23">…………………………………………………………………………………….……………………………..</text:span><text:bookmark-end text:name="_Hlk51942926"/><text:span text:style-name="T23"/></text:p>
      <text:list text:continue-numbering="true" text:style-name="WWNum4">
        <text:list-item>
          <text:p text:style-name="P84" loext:marker-style-name="T23"><text:span text:style-name="T23">Numer PESEL<text:tab/><text:tab/><text:tab/></text:span><text:span text:style-name="T23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  <table:table-cell table:style-name="Tabela1.A1" office:value-type="string">
            <text:p text:style-name="P14" loext:marker-style-name="T6"/>
          </table:table-cell>
        </table:table-row>
      </table:table>
      <text:p text:style-name="P42" loext:marker-style-name="T23"/>
      <text:p text:style-name="P80" loext:marker-style-name="T23"><text:span text:style-name="T23">05. Seria i numer dokumentu stwierdzającego tożsamość</text:span><text:span text:style-name="T21">2)</text:span></text:p>
      <text:p text:style-name="P85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23"><text:span text:style-name="T21">2)</text:span><text:span text:style-name="T12"> </text:span><text:span text:style-name="T13">Należy wypełnić w przypadku, gdy osoba nie ma numeru PESEL</text:span><text:span text:style-name="T23">.</text:span><text:bookmark-end text:name="_Hlk51936125"/></text:p>
      <text:p text:style-name="P25" loext:marker-style-name="T4"/>
      <text:p text:style-name="P25" loext:marker-style-name="T4"/>
      <text:p text:style-name="P81" loext:marker-style-name="T4"><text:span text:style-name="T4">ADRES MIEJSCA ZAMIESZKANIA</text:span><text:span text:style-name="T4"/></text:p>
      <text:list text:style-name="WWNum6">
        <text:list-item>
          <text:p text:style-name="P89" loext:marker-style-name="T23"><text:span text:style-name="T23">Gmina/dzielnica</text:span><text:span text:style-name="T23"/></text:p>
        </text:list-item>
      </text:list>
      <text:p text:style-name="P80" loext:marker-style-name="T6"><text:span text:style-name="T6">…………………………………………………………………………………………………………..</text:span><text:span text:style-name="T6"/></text:p>
      <text:p text:style-name="Standard" loext:marker-style-name="T23"><text:span text:style-name="T23">Kod pocztowy<text:tab/></text:span><text:span text:style-name="T2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A"/>
        <table:table-row table:style-name="Tabela2.1">
          <table:table-cell table:style-name="Tabela2.A1" office:value-type="string">
            <text:p text:style-name="P47" loext:marker-style-name="T23"/>
          </table:table-cell>
          <table:table-cell table:style-name="Tabela2.A1" office:value-type="string">
            <text:p text:style-name="P47" loext:marker-style-name="T23"/>
          </table:table-cell>
          <table:table-cell table:style-name="Tabela2.C1" office:value-type="string">
            <text:p text:style-name="P77" loext:marker-style-name="T23"><text:span text:style-name="T23">-</text:span><text:span text:style-name="T23"/></text:p>
          </table:table-cell>
          <table:table-cell table:style-name="Tabela2.A1" office:value-type="string">
            <text:p text:style-name="P48" loext:marker-style-name="T23"/>
          </table:table-cell>
          <table:table-cell table:style-name="Tabela2.A1" office:value-type="string">
            <text:p text:style-name="P48" loext:marker-style-name="T23"/>
          </table:table-cell>
          <table:table-cell table:style-name="Tabela2.A1" office:value-type="string">
            <text:p text:style-name="P48" loext:marker-style-name="T23"/>
          </table:table-cell>
        </table:table-row>
      </table:table>
      <text:p text:style-name="P61" loext:marker-style-name="T25"/>
      <text:list text:continue-numbering="true" text:style-name="WWNum6">
        <text:list-item>
          <text:p text:style-name="P89" loext:marker-style-name="T23"><text:bookmark-start text:name="_Hlk51943243"/><text:span text:style-name="T23">Miejscowość</text:span><text:span text:style-name="T23"/></text:p>
        </text:list-item>
      </text:list>
      <text:p text:style-name="P85" loext:marker-style-name="T6"><text:span text:style-name="T6">…………………………………………………………………………………………………………..</text:span><text:bookmark-end text:name="_Hlk51943243"/><text:span text:style-name="T6"/></text:p>
      <text:list text:continue-numbering="true" text:style-name="WWNum6">
        <text:list-item>
          <text:p text:style-name="P89" loext:marker-style-name="T23"><text:span text:style-name="T23">Ulica </text:span><text:span text:style-name="T23"/></text:p>
        </text:list-item>
      </text:list>
      <text:p text:style-name="P90" loext:marker-style-name="T6"><text:bookmark-start text:name="_Hlk51943138"/><text:span text:style-name="T6">…………………………………………………………………………………………………………..</text:span><text:bookmark-end text:name="_Hlk51943138"/><text:span text:style-name="T6"/></text:p>
      <text:list text:continue-numbering="true" text:style-name="WWNum6">
        <text:list-item>
          <text:p text:style-name="P89" loext:marker-style-name="T23"><text:span text:style-name="T23">Nr domu <text:tab/><text:tab/>05. Nr mieszkania <text:tab/>06. Nr telefonu</text:span><text:span text:style-name="T21">3)</text:span><text:span text:style-name="T23"><text:tab/> <text:s text:c="11"/>07. Adres poczty elektronicznej</text:span><text:span text:style-name="T21">3)</text:span></text:p>
        </text:list-item>
      </text:list>
      <text:p text:style-name="P90" loext:marker-style-name="T6"><text:span text:style-name="T6">…………………………………………………………………………………………………………..</text:span><text:span text:style-name="T6"/></text:p>
      <text:p text:style-name="P117" loext:marker-style-name="T23"><text:span text:style-name="T21">3)</text:span><text:span text:style-name="T12"> </text:span><text:span text:style-name="T13">Dane nieobowiązkowe. Na podany adres e-mail zostanie przesłana informacja o wypłacie dodatku osłonowego.</text:span></text:p>
      <text:p text:style-name="P62" loext:marker-style-name="T25"/>
      <text:p text:style-name="P80" loext:marker-style-name="T20"><text:span text:style-name="T4">NUMER RACHUNKU PŁATNICZEGO, NA KTÓRY ZOSTANIE PRZEKAZANA KWOTA DODATKU OSŁONOWEGO</text:span><text:span text:style-name="T18">4)</text:span></text:p>
      <text:list text:style-name="WWNum18">
        <text:list-item>
          <text:p text:style-name="P127" loext:marker-style-name="T23"><text:span text:style-name="T23">Numer rachunku</text:span><text:span text:style-name="T23"/></text:p>
        </text:list-item>
      </text:list>
      <text:p text:style-name="P49" loext:marker-style-name="T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 loext:marker-style-name="T6"/>
          </table:table-cell>
        </table:table-row>
      </table:table>
      <text:p text:style-name="P64" loext:marker-style-name="T25"/>
      <text:list text:continue-numbering="true" text:style-name="WWNum18">
        <text:list-item>
          <text:p text:style-name="P128" loext:marker-style-name="T23"><text:span text:style-name="T23">Imię i nazwisko właściciela rachunku</text:span><text:span text:style-name="T23"/></text:p>
        </text:list-item>
      </text:list>
      <text:p text:style-name="P85" loext:marker-style-name="T6"><text:span text:style-name="T6">…………………………………………………………………………………………………………..</text:span><text:span text:style-name="T6"/></text:p>
      <text:p text:style-name="P117" loext:marker-style-name="T23"><text:span text:style-name="T21">4)</text:span><text:span text:style-name="T12"> </text:span><text:span text:style-name="T13">Należy wypełnić w przypadku chęci otrzymania dodatku osłonowego w formie przelewu na rachunek płatniczy.</text:span></text:p>
      <text:p text:style-name="P62" loext:marker-style-name="T25"/>
      <text:list xml:id="list151718011517114" text:continue-list="list1771291166" text:style-name="WWNum2">
        <text:list-item>
          <text:p text:style-name="P91" loext:marker-style-name="T4"><text:span text:style-name="T4">Dane członków gospodarstwa domowego wnioskodawcy. Gospodarstwo domowe wnioskodawcy jest:</text:span><text:span text:style-name="T4"/></text:p>
        </text:list-item>
      </text:list>
      <text:p text:style-name="P26" loext:marker-style-name="T4"/>
      <text:p text:style-name="P114" loext:marker-style-name="T6"><draw:custom-shape text:anchor-type="char" draw:z-index="1" draw:name="Dowolny kształt: kształt 2" draw:style-name="gr1" draw:text-style-name="P170" svg:width="0.562cm" svg:height="0.608cm" svg:x="3.942cm" svg:y="0.03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4"><text:s text:c="2"/><text:tab/> <text:s text:c="3"/></text:span><text:span text:style-name="T6">jednoosobowe <text:tab/></text:span><draw:custom-shape text:anchor-type="char" draw:z-index="0" draw:name="Dowolny kształt: kształt 1" draw:style-name="gr2" draw:text-style-name="P170" svg:width="0.563cm" svg:height="0.609cm" svg:x="0cm" svg:y="-0.002cm"><text:p/><draw:enhanced-geometry draw:mirror-horizontal="false" draw:mirror-vertical="false" drawooo:sub-view-size="202565 219075" draw:text-areas="?f10 ?f11 ?f12 ?f13" svg:viewBox="0 0 0 0" draw:type="ooxml-non-primitive" draw:enhanced-path="M 0 219075 L 202565 219075 202565 0 0 0 0 219075 Z N"><draw:equation draw:name="f0" draw:formula="0*logwidth/202565"/><draw:equation draw:name="f1" draw:formula="219075*logheight/219075"/><draw:equation draw:name="f2" draw:formula="202565*logwidth/202565"/><draw:equation draw:name="f3" draw:formula="219075*logheight/219075"/><draw:equation draw:name="f4" draw:formula="202565*logwidth/202565"/><draw:equation draw:name="f5" draw:formula="0*logheight/219075"/><draw:equation draw:name="f6" draw:formula="0*logwidth/202565"/><draw:equation draw:name="f7" draw:formula="0*logheight/219075"/><draw:equation draw:name="f8" draw:formula="0*logwidth/202565"/><draw:equation draw:name="f9" draw:formula="219075*logheight/219075"/><draw:equation draw:name="f10" draw:formula="0*logwidth/202565"/><draw:equation draw:name="f11" draw:formula="0*logheight/219075"/><draw:equation draw:name="f12" draw:formula="202565*logwidth/202565"/><draw:equation draw:name="f13" draw:formula="219075*logheight/219075"/></draw:enhanced-geometry></draw:custom-shape><text:span text:style-name="T6"> <text:s text:c="12"/>wieloosobowe (liczba osób z uwzględnieniem wnioskodawcy: …….)</text:span></text:p>
      <text:p text:style-name="P65" loext:marker-style-name="T25"/>
      <text:p text:style-name="P92" loext:marker-style-name="T23"><text:span text:style-name="T22">Definicja gospodarstwa domowego</text:span><text:span text:style-name="T23">: zgodnie z art. 2 ust. 14 ustawy z dnia 17 grudnia 2021 r. o dodatku osłonowym (Dz. U. z 2023 r. poz. 759, z późn. zm.) w związku z art. 411 ust. 10j ustawy z dnia 27 kwietnia 2001 r. – Prawo ochrony środowiska (Dz. U. z 2022 r. poz. 2556, z późn. zm.) gospodarstwo domowe tworzą osoba składająca wniosek o przyznanie dodatku osłonowego samotnie zamieszkująca i gospodarująca (</text:span><text:span text:style-name="T22">gospodarstwo domowe jednoosobowe</text:span><text:span text:style-name="T23">) albo osoba składająca wniosek o przyznanie dodatku osłonowego oraz osoby z nią spokrewnione lub niespokrewnione pozostające w faktycznym związku, wspólnie z nią zamieszkujące <text:line-break/>i gospodarujące (</text:span><text:span text:style-name="T22">gospodarstwo domowe wieloosobowe</text:span><text:span text:style-name="T23">). </text:span></text:p>
      <text:p text:style-name="P63" loext:marker-style-name="T25"/>
      <text:p text:style-name="P93" loext:marker-style-name="T4"><text:span text:style-name="T4">W skład gospodarstwa domowego wnioskodawcy wchodzą:</text:span><text:span text:style-name="T18">5)</text:span></text:p>
      <text:p text:style-name="P87" loext:marker-style-name="T23"><text:span text:style-name="T21">5)</text:span><text:span text:style-name="T12"> Należy wpisać dane członków gospodarstwa domowego innych niż wnioskodawca. </text:span><text:span text:style-name="T31">W przypadku gdy oświadczenie dotyczy większej liczby członków gospodarstwa domowego niż 6 osób, należy dodać formularz obejmujący dane kolejnych członków gospodarstwa domowego wnioskodawcy.</text:span></text:p>
      <text:p text:style-name="P66" loext:marker-style-name="T26"/>
      <text:p text:style-name="P93" loext:marker-style-name="T4"><text:span text:style-name="T4">DANE OSOBY WCHODZĄCEJ W SKŁAD GOSPODARSTWA DOMOWEGO</text:span><text:span text:style-name="T4"/></text:p>
      <text:list text:style-name="WWNum8">
        <text:list-item>
          <text:p text:style-name="P94" loext:marker-style-name="T23"><text:span text:style-name="T23"><text:s/>Imię (imiona)</text:span><text:span text:style-name="T23"/></text:p>
        </text:list-item>
      </text:list>
      <text:p text:style-name="P96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97" loext:marker-style-name="T23"><text:span text:style-name="T23">Nazwisko</text:span><text:span text:style-name="T23"/></text:p>
        </text:list-item>
      </text:list>
      <text:p text:style-name="P86" loext:marker-style-name="T6"><text:span text:style-name="T6">…………………………………………………………………………………………………………..</text:span><text:span text:style-name="T6"/></text:p>
      <text:list text:continue-numbering="true" text:style-name="WWNum8">
        <text:list-item>
          <text:p text:style-name="P98" loext:marker-style-name="T23"><text:span text:style-name="T23">Numer PESEL<text:tab/><text:tab/><text:tab/></text:span><text:span text:style-name="T23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  <table:table-cell table:style-name="Tabela4.A1" office:value-type="string">
            <text:p text:style-name="P15" loext:marker-style-name="T6"/>
          </table:table-cell>
        </table:table-row>
      </table:table>
      <text:p text:style-name="P43" loext:marker-style-name="T23"/>
      <text:p text:style-name="P75" loext:marker-style-name="T21"><text:bookmark text:name="_GoBack"/><text:span text:style-name="T23">04. Seria i numer dokumentu stwierdzającego tożsamość</text:span><text:span text:style-name="T21">6)</text:span></text:p>
      <text:p text:style-name="P96" loext:marker-style-name="T6"><text:span text:style-name="T6">…………………………………………………………………………………………………………..</text:span><text:span text:style-name="T6"/></text:p>
      <text:p text:style-name="P88" loext:marker-style-name="T4"><text:span text:style-name="T21">6)</text:span><text:span text:style-name="T12"> </text:span><text:span text:style-name="T13">Należy wypełnić w przypadku, gdy osoba nie ma numeru PESEL.</text:span></text:p>
      <text:p text:style-name="P32" loext:marker-style-name="T4"><text:bookmark-start text:name="_Hlk51929668"/></text:p>
      <text:p text:style-name="P131" loext:marker-style-name="T4"><text:span text:style-name="T4">DANE OSOBY WCHODZĄCEJ W SKŁAD GOSPODARSTWA DOMOWEGO</text:span><text:span text:style-name="T4"/></text:p>
      <text:list text:style-name="WWNum10">
        <text:list-item>
          <text:p text:style-name="P132" loext:marker-style-name="T23"><text:span text:style-name="T23"><text:s/>Imię (imiona)</text:span><text:span text:style-name="T23"/></text:p>
        </text:list-item>
      </text:list>
      <text:p text:style-name="P137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10">
        <text:list-item>
          <text:p text:style-name="P138" loext:marker-style-name="T23"><text:span text:style-name="T23">Nazwisko</text:span><text:span text:style-name="T23"/></text:p>
        </text:list-item>
      </text:list>
      <text:p text:style-name="P140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10">
        <text:list-item>
          <text:p text:style-name="P139" loext:marker-style-name="T23"><text:span text:style-name="T23">Numer PESEL<text:tab/><text:tab/><text:tab/></text:span><text:span text:style-name="T23"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  <table:table-cell table:style-name="Tabela5.A1" office:value-type="string">
            <text:p text:style-name="P21" loext:marker-style-name="T6"/>
          </table:table-cell>
        </table:table-row>
      </table:table>
      <text:p text:style-name="P51" loext:marker-style-name="T23"/>
      <text:p text:style-name="P137" loext:marker-style-name="T23"><text:span text:style-name="T23">04. Seria i numer dokumentu stwierdzającego tożsamość</text:span><text:span text:style-name="T21">6)</text:span></text:p>
      <text:p text:style-name="P141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4"><text:span text:style-name="T21">6)</text:span><text:span text:style-name="T12"> </text:span><text:span text:style-name="T13">Należy wypełnić w przypadku, gdy osoba nie ma numeru PESEL.</text:span></text:p>
      <text:p text:style-name="P52" loext:marker-style-name="T23"><text:bookmark-end text:name="_Hlk51929668"/></text:p>
      <text:p text:style-name="P131" loext:marker-style-name="T4"><text:span text:style-name="T4">DANE OSOBY WCHODZĄCEJ W SKŁAD GOSPODARSTWA DOMOWEGO</text:span><text:span text:style-name="T4"/></text:p>
      <text:list text:style-name="WWNum21">
        <text:list-item>
          <text:p text:style-name="P133" loext:marker-style-name="T23"><text:span text:style-name="T23"><text:s/>Imię (imiona)</text:span><text:span text:style-name="T23"/></text:p>
        </text:list-item>
      </text:list>
      <text:p text:style-name="P137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21">
        <text:list-item>
          <text:p text:style-name="P142" loext:marker-style-name="T23"><text:span text:style-name="T23">Nazwisko</text:span><text:span text:style-name="T23"/></text:p>
        </text:list-item>
      </text:list>
      <text:p text:style-name="P140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21">
        <text:list-item>
          <text:p text:style-name="P143" loext:marker-style-name="T23"><text:span text:style-name="T23">Numer PESEL<text:tab/><text:tab/><text:tab/></text:span><text:span text:style-name="T23"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D"/>
        <table:table-row table:style-name="Tabela6.1"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  <table:table-cell table:style-name="Tabela6.A1" office:value-type="string">
            <text:p text:style-name="P21" loext:marker-style-name="T6"/>
          </table:table-cell>
        </table:table-row>
      </table:table>
      <text:p text:style-name="P51" loext:marker-style-name="T23"/>
      <text:p text:style-name="P137" loext:marker-style-name="T23"><text:span text:style-name="T23">04. Seria i numer dokumentu stwierdzającego tożsamość</text:span><text:span text:style-name="T21">6)</text:span></text:p>
      <text:p text:style-name="P141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4"><text:span text:style-name="T21">6)</text:span><text:span text:style-name="T12"> </text:span><text:span text:style-name="T13">Należy wypełnić w przypadku, gdy osoba nie ma numeru PESEL.</text:span></text:p>
      <text:p text:style-name="P32" loext:marker-style-name="T4"/>
      <text:p text:style-name="P131" loext:marker-style-name="T4"><text:span text:style-name="T4">DANE OSOBY WCHODZĄCEJ W SKŁAD GOSPODARSTWA DOMOWEGO</text:span><text:span text:style-name="T4"/></text:p>
      <text:list text:style-name="WWNum22">
        <text:list-item>
          <text:p text:style-name="P134" loext:marker-style-name="T23"><text:span text:style-name="T23"><text:s/>Imię (imiona)</text:span><text:span text:style-name="T23"/></text:p>
        </text:list-item>
      </text:list>
      <text:p text:style-name="P137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22">
        <text:list-item>
          <text:p text:style-name="P144" loext:marker-style-name="T23"><text:span text:style-name="T23">Nazwisko</text:span><text:span text:style-name="T23"/></text:p>
        </text:list-item>
      </text:list>
      <text:p text:style-name="P140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22">
        <text:list-item>
          <text:p text:style-name="P145" loext:marker-style-name="T23"><text:span text:style-name="T23">Numer PESEL<text:tab/><text:tab/><text:tab/></text:span><text:span text:style-name="T23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D"/>
        <table:table-row table:style-name="Tabela7.1"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  <table:table-cell table:style-name="Tabela7.A1" office:value-type="string">
            <text:p text:style-name="P21" loext:marker-style-name="T6"/>
          </table:table-cell>
        </table:table-row>
      </table:table>
      <text:p text:style-name="P51" loext:marker-style-name="T23"/>
      <text:p text:style-name="P137" loext:marker-style-name="T23"><text:span text:style-name="T23">04. Seria i numer dokumentu stwierdzającego tożsamość</text:span><text:span text:style-name="T21">6)</text:span></text:p>
      <text:p text:style-name="P141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4"><text:span text:style-name="T21">6)</text:span><text:span text:style-name="T12"> </text:span><text:span text:style-name="T13">Należy wypełnić w przypadku, gdy osoba nie ma numeru PESEL.</text:span></text:p>
      <text:p text:style-name="P32" loext:marker-style-name="T4"/>
      <text:p text:style-name="P131" loext:marker-style-name="T4"><text:span text:style-name="T4">DANE OSOBY WCHODZĄCEJ W SKŁAD GOSPODARSTWA DOMOWEGO</text:span><text:span text:style-name="T4"/></text:p>
      <text:list text:style-name="WWNum23">
        <text:list-item>
          <text:p text:style-name="P135" loext:marker-style-name="T23"><text:span text:style-name="T23"><text:s/>Imię (imiona)</text:span><text:span text:style-name="T23"/></text:p>
        </text:list-item>
      </text:list>
      <text:p text:style-name="P137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23">
        <text:list-item>
          <text:p text:style-name="P146" loext:marker-style-name="T23"><text:span text:style-name="T23">Nazwisko</text:span><text:span text:style-name="T23"/></text:p>
        </text:list-item>
      </text:list>
      <text:p text:style-name="P140" loext:marker-style-name="T23"><text:span text:style-name="T23">……………………………………………………………………………………………………………………..</text:span><text:span text:style-name="T23"/></text:p>
      <text:list text:continue-numbering="true" text:style-name="WWNum23">
        <text:list-item>
          <text:p text:style-name="P147" loext:marker-style-name="T23"><text:span text:style-name="T23">Numer PESEL<text:tab/><text:tab/><text:tab/></text:span><text:span text:style-name="T23"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D"/>
        <text:soft-page-break/>
        <table:table-row table:style-name="Tabela8.1"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</table:table>
      <text:p text:style-name="P51" loext:marker-style-name="T23"/>
      <text:p text:style-name="P137" loext:marker-style-name="T23"><text:span text:style-name="T23">04. Seria i numer dokumentu stwierdzającego tożsamość</text:span><text:span text:style-name="T21">6)</text:span></text:p>
      <text:p text:style-name="P141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4"><text:span text:style-name="T21">6)</text:span><text:span text:style-name="T12"> </text:span><text:span text:style-name="T13">Należy wypełnić w przypadku, gdy osoba nie ma numeru PESEL.</text:span></text:p>
      <text:p text:style-name="P52" loext:marker-style-name="T23"/>
      <text:p text:style-name="P131" loext:marker-style-name="T4"><text:span text:style-name="T4">DANE OSOBY WCHODZĄCEJ W SKŁAD GOSPODARSTWA DOMOWEGO</text:span><text:span text:style-name="T4"/></text:p>
      <text:list text:style-name="WWNum12">
        <text:list-item>
          <text:p text:style-name="P136" loext:marker-style-name="T23"><text:span text:style-name="T23"><text:s/>Imię (imiona)</text:span><text:span text:style-name="T23"/></text:p>
        </text:list-item>
      </text:list>
      <text:p text:style-name="P137" loext:marker-style-name="T23"><text:span text:style-name="T23">……………………………………………………………………………………..………..……………………..</text:span><text:span text:style-name="T23"/></text:p>
      <text:list text:continue-numbering="true" text:style-name="WWNum12">
        <text:list-item>
          <text:p text:style-name="P148" loext:marker-style-name="T23"><text:span text:style-name="T23">Nazwisko</text:span><text:span text:style-name="T23"/></text:p>
        </text:list-item>
      </text:list>
      <text:p text:style-name="P140" loext:marker-style-name="T23"><text:span text:style-name="T23">……………………………………………………………………………………..……..………………………..</text:span><text:span text:style-name="T23"/></text:p>
      <text:list text:continue-numbering="true" text:style-name="WWNum12">
        <text:list-item>
          <text:p text:style-name="P149" loext:marker-style-name="T23"><text:span text:style-name="T23">Numer PESEL<text:tab/><text:tab/><text:tab/></text:span><text:span text:style-name="T23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  <table:table-cell table:style-name="Tabela9.A1" office:value-type="string">
            <text:p text:style-name="P21" loext:marker-style-name="T6"/>
          </table:table-cell>
        </table:table-row>
      </table:table>
      <text:p text:style-name="P53" loext:marker-style-name="T23"/>
      <text:p text:style-name="P137" loext:marker-style-name="T23"><text:span text:style-name="T23">04. Seria i numer dokumentu stwierdzającego tożsamość</text:span><text:span text:style-name="T21">6)</text:span></text:p>
      <text:p text:style-name="P140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4"><text:span text:style-name="T21">6)</text:span><text:span text:style-name="T12"> </text:span><text:span text:style-name="T13">Należy wypełnić w przypadku, gdy osoba nie ma numeru PESEL.</text:span></text:p>
      <text:p text:style-name="Standard" loext:marker-style-name="_IG_ – indeks górny"><text:span text:style-name="_5f_IG_5f__20__2013__20_indeks_20_górny"/></text:p>
      <text:list text:continue-list="list151718011517114" text:style-name="WWNum2">
        <text:list-item>
          <text:p text:style-name="P99" loext:marker-style-name="T4"><text:span text:style-name="T4">Informacja dotycząca źródeł ogrzewania na paliwo stałe</text:span><text:span text:style-name="T18">7)</text:span><text:span text:style-name="T7"> </text:span></text:p>
        </text:list-item>
      </text:list>
      <text:p text:style-name="P100" loext:marker-style-name="T7"><text:span text:style-name="T7">(</text:span><text:span text:style-name="T3">Uwaga: </text:span><text:span text:style-name="T8">punkt nieobowiązkowy</text:span><text:span text:style-name="T7"> – mogą go wypełnić wnioskodawcy, w których gospodarstwie domowym wykorzystuje się urządzenie grzewcze zasilane węglem lub paliwami węglopochodnymi, zgłoszone do centralnej ewidencji emisyjności budynków).</text:span></text:p>
      <text:p text:style-name="P16" loext:marker-style-name="T6"/>
      <text:p text:style-name="P101" loext:marker-style-name="T6"><text:span text:style-name="T7">Głównym źródłem</text:span><text:span text:style-name="T6"> </text:span><text:span text:style-name="T7">ogrzewania</text:span><text:span text:style-name="T6"> gospodarstwa domowego wnioskodawcy jest jedno z następujących źródeł zasilanych węglem lub paliwami węglopochodnymi, </text:span><text:span text:style-name="T7">zgłoszonych do centralnej ewidencji emisyjności budynków,</text:span><text:span text:style-name="T4"> </text:span><text:span text:style-name="T6">o której mowa w art. 27a ust. 1 ustawy z dnia 21 listopada 2008 r. o wspieraniu termomodernizacji i remontów oraz o centralnej ewidencji emisyjności budynków (Dz. U. z 2023 r. poz. 2496)</text:span><text:span text:style-name="T19">8)</text:span><text:span text:style-name="T6">: </text:span></text:p>
      <text:p text:style-name="P102" loext:marker-style-name="T19"><draw:frame draw:style-name="fr2" draw:name="Ramka1" text:anchor-type="paragraph" svg:x="-0.199cm" svg:y="-0.03cm" svg:width="0.434cm" draw:z-index="2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27" loext:marker-style-name="T4"/></table:table-cell></table:table-row></table:table></draw:text-box></draw:frame><text:span text:style-name="T6">kocioł na paliwo stałe, </text:span><text:span text:style-name="T19"/></text:p>
      <text:p text:style-name="P102" loext:marker-style-name="T6"><draw:frame draw:style-name="fr2" draw:name="Ramka2" text:anchor-type="paragraph" svg:x="-0.199cm" svg:y="-0.03cm" svg:width="0.434cm" draw:z-index="3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27" loext:marker-style-name="T4"/></table:table-cell></table:table-row></table:table></draw:text-box></draw:frame><text:span text:style-name="T6">kominek, </text:span><text:span text:style-name="T6"/></text:p>
      <text:p text:style-name="P102" loext:marker-style-name="T6"><draw:frame draw:style-name="fr2" draw:name="Ramka3" text:anchor-type="paragraph" svg:x="-0.199cm" svg:y="-0.03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27" loext:marker-style-name="T4"/></table:table-cell></table:table-row></table:table></draw:text-box></draw:frame><text:span text:style-name="T6">koza, </text:span><text:span text:style-name="T6"/></text:p>
      <text:p text:style-name="P102" loext:marker-style-name="T6"><draw:frame draw:style-name="fr2" draw:name="Ramka4" text:anchor-type="paragraph" svg:x="-0.199cm" svg:y="-0.03cm" svg:width="0.434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27" loext:marker-style-name="T4"/></table:table-cell></table:table-row></table:table></draw:text-box></draw:frame><text:span text:style-name="T6">ogrzewacz powietrza, </text:span><text:span text:style-name="T6"/></text:p>
      <text:p text:style-name="P102" loext:marker-style-name="T6"><draw:frame draw:style-name="fr2" draw:name="Ramka5" text:anchor-type="paragraph" svg:x="-0.199cm" svg:y="-0.03cm" svg:width="0.434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27" loext:marker-style-name="T4"/></table:table-cell></table:table-row></table:table></draw:text-box></draw:frame><text:span text:style-name="T6">trzon kuchenny, </text:span><text:span text:style-name="T6"/></text:p>
      <text:p text:style-name="P102" loext:marker-style-name="T6"><draw:frame draw:style-name="fr2" draw:name="Ramka6" text:anchor-type="paragraph" svg:x="-0.199cm" svg:y="-0.03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27" loext:marker-style-name="T4"/></table:table-cell></table:table-row></table:table></draw:text-box></draw:frame><text:span text:style-name="T6">piecokuchnia, </text:span><text:span text:style-name="T6"/></text:p>
      <text:p text:style-name="P102" loext:marker-style-name="T19"><draw:frame draw:style-name="fr2" draw:name="Ramka7" text:anchor-type="paragraph" svg:x="-0.199cm" svg:y="-0.03cm" svg:width="0.434cm" draw:z-index="8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27" loext:marker-style-name="T4"/></table:table-cell></table:table-row></table:table></draw:text-box></draw:frame><text:span text:style-name="T6">kuchnia węglowa,</text:span><text:span text:style-name="T19"/></text:p>
      <text:p text:style-name="P102" loext:marker-style-name="T6"><draw:frame draw:style-name="fr2" draw:name="Ramka8" text:anchor-type="paragraph" svg:x="-0.199cm" svg:y="-0.03cm" svg:width="0.434cm" draw:z-index="9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27" loext:marker-style-name="T4"/></table:table-cell></table:table-row></table:table></draw:text-box></draw:frame><text:span text:style-name="T6">piec kaflowy na paliwo stałe.</text:span><text:span text:style-name="T6"/></text:p>
      <text:p text:style-name="P39" loext:marker-style-name="T19"/>
      <text:p text:style-name="P17" loext:marker-style-name="T6"/>
      <text:p text:style-name="P103" loext:marker-style-name="T21"><text:span text:style-name="T21">7)</text:span><text:span text:style-name="T12"><text:tab/></text:span><text:span text:style-name="T13">Dotyczy wyłącznie tych wnioskodawców, w których gospodarstwie domowym wykorzystuje się urządzenie grzewcze określone niżej jako główne źródło ogrzewania, pod warunkiem że to źródło ogrzewania zostało zgłoszone do centralnej ewidencji emisyjności budynków.</text:span></text:p>
      <text:p text:style-name="P103" loext:marker-style-name="T13"><text:span text:style-name="T21">8)</text:span><text:span text:style-name="T12"><text:tab/></text:span><text:span text:style-name="T13">Zgodnie z przepisami ustawy</text:span><text:span text:style-name="T22"> </text:span><text:span text:style-name="T14">z dnia 21 listopada 2008 r. o wspieraniu termomodernizacji i remontów oraz o centralnej ewidencji emisyjności budynków</text:span><text:span text:style-name="T13"> każdy właściciel lub zarządca budynku ma obowiązek złożenia do centralnej ewidencji emisyjności budynków deklaracji o używanym źródle ciepła w budynku.</text:span></text:p>
      <text:p text:style-name="P30" loext:marker-style-name="T4"/>
      <text:p text:style-name="P115" loext:marker-style-name="T20"><text:soft-page-break/><text:span text:style-name="T4">4. Składki na ubezpieczenie zdrowotne wnioskodawcy i członków jego gospodarstwa domowego w roku 2022</text:span><text:span text:style-name="T18">9)</text:span><text:span text:style-name="T4"> były wpłacane do</text:span><text:span text:style-name="T18">10)</text:span><text:span text:style-name="T4">: </text:span></text:p>
      <text:p text:style-name="P31" loext:marker-style-name="T4"/>
      <text:p text:style-name="P150" loext:marker-style-name="T6"><draw:frame draw:style-name="fr2" draw:name="Ramka9" text:anchor-type="paragraph" svg:x="-0.199cm" svg:y="-0.019cm" svg:width="0.434cm" draw:z-index="10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27" loext:marker-style-name="T4"/></table:table-cell></table:table-row></table:table></draw:text-box></draw:frame><text:span text:style-name="T6">Zakładu Ubezpieczeń Społecznych </text:span><text:span text:style-name="T6"/></text:p>
      <text:p text:style-name="P33" loext:marker-style-name="T4"/>
      <text:p text:style-name="P150" loext:marker-style-name="T6"><draw:frame draw:style-name="fr2" draw:name="Ramka10" text:anchor-type="paragraph" svg:x="-0.199cm" svg:y="-0.048cm" svg:width="0.434cm" draw:z-index="11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28" loext:marker-style-name="T4"/></table:table-cell></table:table-row></table:table></draw:text-box></draw:frame><text:span text:style-name="T6">Kasy Rolniczego Ubezpieczenia Społecznego</text:span><text:span text:style-name="T6"/></text:p>
      <text:p text:style-name="P22" loext:marker-style-name="T6"><draw:frame draw:style-name="fr2" draw:name="Ramka11" text:anchor-type="paragraph" svg:x="-0.199cm" svg:y="0.423cm" svg:width="0.434cm" draw:z-index="12"><draw:text-box fo:min-height="0cm"><table:table table:name="Tabela20" table:style-name="Tabela20"><table:table-column table:style-name="Tabela20.A"/><table:table-row table:style-name="Tabela20.1"><table:table-cell table:style-name="Tabela20.A1" office:value-type="string"><text:p text:style-name="P28" loext:marker-style-name="T4"/></table:table-cell></table:table-row></table:table></draw:text-box></draw:frame></text:p>
      <text:p text:style-name="P151" loext:marker-style-name="T4"><text:span text:style-name="T6">brak</text:span><text:span text:style-name="T19">11) </text:span></text:p>
      <text:p text:style-name="P151" loext:marker-style-name="T4"><text:span text:style-name="T4"><text:tab/></text:span><text:span text:style-name="T4"/></text:p>
      <text:p text:style-name="P151" loext:marker-style-name="T23"><draw:frame draw:style-name="fr2" draw:name="Ramka12" text:anchor-type="paragraph" svg:x="-0.199cm" svg:y="-0.034cm" svg:width="0.434cm" draw:z-index="13"><draw:text-box fo:min-height="0cm"><table:table table:name="Tabela21" table:style-name="Tabela21"><table:table-column table:style-name="Tabela21.A"/><table:table-row table:style-name="Tabela21.1"><table:table-cell table:style-name="Tabela21.A1" office:value-type="string"><text:p text:style-name="P28" loext:marker-style-name="T4"/></table:table-cell></table:table-row></table:table></draw:text-box></draw:frame><text:span text:style-name="T6">innego podmiotu </text:span><text:span text:style-name="T13">(nazwa i adres podmiotu)</text:span><text:span text:style-name="T23"> ……………………………………………………………………</text:span></text:p>
      <text:p text:style-name="P54" loext:marker-style-name="T23"/>
      <text:p text:style-name="P152" loext:marker-style-name="T23"><text:span text:style-name="T23">……………………………………………………………………………………………………………………….</text:span><text:span text:style-name="T23"/></text:p>
      <text:p text:style-name="P118" loext:marker-style-name="T12"><text:span text:style-name="T21">9)</text:span><text:span text:style-name="T12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118" loext:marker-style-name="T23"><text:span text:style-name="T21">10)</text:span><text:span text:style-name="T12"><text:tab/></text:span><text:span text:style-name="T13">Można zaznaczyć więcej niż jedną odpowiedź.</text:span></text:p>
      <text:p text:style-name="P119" loext:marker-style-name="T13"><text:span text:style-name="T21">11)</text:span><text:span text:style-name="T12"><text:tab/></text:span><text:span text:style-name="T13">Należy zaznaczyć pole „brak”, jeżeli ani za wnioskodawcę, ani za żadnego z członków jego gospodarstwa domowego nie były odprowadzane składki na ubezpieczenie zdrowotne. </text:span></text:p>
      <text:p text:style-name="Standard" loext:marker-style-name="_IG_ – indeks górny"><text:span text:style-name="_5f_IG_5f__20__2013__20_indeks_20_górny"/></text:p>
      <text:p text:style-name="P76" loext:marker-style-name="T12"><text:span text:style-name="T4">5. Dane dotyczące dochodów</text:span><text:span text:style-name="T18">12)</text:span><text:span text:style-name="T4"> członków gospodarstwa domowego</text:span></text:p>
      <text:p text:style-name="P105" loext:marker-style-name="T6"><text:span text:style-name="T6">5.1.<text:tab/></text:span><text:bookmark-start text:name="_Hlk155944182"/><text:span text:style-name="T6">Łączna kwota alimentów świadczonych na rzecz innych osób w roku 2022</text:span><text:span text:style-name="T18">13)</text:span><text:span text:style-name="T6"> wyniosła: <text:line-break/></text:span><text:span text:style-name="T23">……………,…… zł.</text:span><text:bookmark-end text:name="_Hlk155944182"/></text:p>
      <text:p text:style-name="P44" loext:marker-style-name="T23"/>
      <text:p text:style-name="P120" loext:marker-style-name="T24"><text:span text:style-name="T21">12)</text:span><text:span text:style-name="T12"> </text:span><text:span text:style-name="T13">Dochodami gospodarstwa domowego po odliczeniu kwot alimentów świadczonych na rzecz innych osób są: przychody </text:span><text:span text:style-name="T15">podlegające opodatkowaniu na zasadach określonych w art. 27, art. 30b, art. 30c, art. 30e i art. 30f ustawy z dnia 26 lipca 1991 r.</text:span><text:span text:style-name="T13"> <text:line-break/>o podatku dochodowym od osób fizycznych (Dz. U. z 2022 r. poz. 2647, z późn. zm.) pomniejszone o koszty uzyskania przychodu, należny podatek dochodowy od osób fizycznych, składki na ubezpieczenia społeczne niezaliczone do kosztów uzyskania przychodu oraz składki na ubezpieczenie zdrowotne,</text:span><text:span text:style-name="T16"> </text:span><text:span text:style-name="T13">dochody niepodlegające opodatkowaniu podatkiem dochodowym od osób fizycznych </text:span><text:span text:style-name="T14">(</text:span><text:span text:style-name="T16">organ ustala je na podstawie oświadczenia wnioskodawcy zawartego w części III wniosku</text:span><text:span text:style-name="T14">),</text:span><text:span text:style-name="T16"> </text:span><text:span text:style-name="T13">dochody z gospodarstwa rolnego </text:span><text:span text:style-name="T16">(organ ustala je na podstawie wielkości gospodarstwa rolnego podanej przez wnioskodawcę w części IV wniosku)</text:span><text:span text:style-name="T13">, dochody z działalności opodatkowanej na podstawie przepisów o zryczałtowanym podatku dochodowym</text:span><text:span text:style-name="T14">.</text:span><text:span text:style-name="T24"> </text:span></text:p>
      <text:p text:style-name="P118" loext:marker-style-name="T12"><text:span text:style-name="T21">13)</text:span><text:span text:style-name="T12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58" loext:marker-style-name="T23"/>
      <text:p text:style-name="P59" loext:marker-style-name="T23"/>
      <text:p text:style-name="P104" loext:marker-style-name="T6"><text:span text:style-name="T6">5.2.<text:tab/>W roku 2022</text:span><text:span text:style-name="T18">14)</text:span><text:span text:style-name="T6"> wnioskodawca lub członkowie jego gospodarstwa domowego wskazani w pkt 2 wniosku:</text:span></text:p>
      <text:list text:style-name="WWNum20">
        <text:list-item>
          <text:p text:style-name="P3" loext:marker-style-name="T6"><text:span text:style-name="T6">osiągnęli dochody niepodlegające opodatkowaniu podatkiem dochodowym od osób fizycznych na zasadach określonych w art. 27, art. 30b, art. 30c, art. 30e i art. 30f ustawy z dnia 26 lipca 1991 r. o podatku dochodowym od osób fizycznych </text:span><text:span text:style-name="T6"/></text:p>
        </text:list-item>
      </text:list>
      <text:p text:style-name="P4" loext:marker-style-name="T13"/>
      <text:p text:style-name="P129" loext:marker-style-name="T6"><draw:frame draw:style-name="fr1" draw:name="Ramka13" text:anchor-type="paragraph" svg:x="3.63cm" svg:y="-0.019cm" svg:width="0.434cm" draw:z-index="14"><draw:text-box fo:min-height="0cm"><table:table table:name="Tabela22" table:style-name="Tabela22"><table:table-column table:style-name="Tabela22.A"/><table:table-row table:style-name="Tabela22.1"><table:table-cell table:style-name="Tabela22.A1" office:value-type="string"><text:p text:style-name="P29" loext:marker-style-name="T4"/></table:table-cell></table:table-row></table:table></draw:text-box></draw:frame><text:span text:style-name="T6">TAK</text:span><text:span text:style-name="T6"/></text:p>
      <text:p text:style-name="P129" loext:marker-style-name="T6"><draw:frame draw:style-name="fr1" draw:name="Ramka14" text:anchor-type="paragraph" svg:x="3.63cm" svg:y="-0.019cm" svg:width="0.434cm" draw:z-index="15"><draw:text-box fo:min-height="0cm"><table:table table:name="Tabela23" table:style-name="Tabela23"><table:table-column table:style-name="Tabela23.A"/><table:table-row table:style-name="Tabela23.1"><table:table-cell table:style-name="Tabela23.A1" office:value-type="string"><text:p text:style-name="P29" loext:marker-style-name="T4"/></table:table-cell></table:table-row></table:table></draw:text-box></draw:frame><text:span text:style-name="T6">NIE</text:span><text:span text:style-name="T6"/></text:p>
      <text:p text:style-name="P5" loext:marker-style-name="T13"><text:span text:style-name="T13">(w przypadku zaznaczenia „TAK” należy dodatkowo wypełnić oświadczenie o dochodzie wnioskodawcy lub <text:s/>członka/członków jego gospodarstwa domowego zawarte w części III wniosku)</text:span><text:span text:style-name="T13"/></text:p>
      <text:p text:style-name="P18" loext:marker-style-name="T6"/>
      <text:p text:style-name="P18" loext:marker-style-name="T6"/>
      <text:list text:continue-numbering="true" text:style-name="WWNum20">
        <text:list-item>
          <text:p text:style-name="P3" loext:marker-style-name="T6"><text:span text:style-name="T6">osiągnęli dochody z gospodarstwa rolnego </text:span><text:span text:style-name="T6"/></text:p>
        </text:list-item>
      </text:list>
      <text:p text:style-name="P4" loext:marker-style-name="T13"/>
      <text:p text:style-name="P129" loext:marker-style-name="T6"><draw:frame draw:style-name="fr1" draw:name="Ramka15" text:anchor-type="paragraph" svg:x="3.63cm" svg:y="-0.019cm" svg:width="0.434cm" draw:z-index="16"><draw:text-box fo:min-height="0cm"><table:table table:name="Tabela24" table:style-name="Tabela24"><table:table-column table:style-name="Tabela24.A"/><table:table-row table:style-name="Tabela24.1"><table:table-cell table:style-name="Tabela24.A1" office:value-type="string"><text:p text:style-name="P29" loext:marker-style-name="T4"/></table:table-cell></table:table-row></table:table></draw:text-box></draw:frame><text:soft-page-break/><text:span text:style-name="T6">TAK</text:span><text:span text:style-name="T6"/></text:p>
      <text:p text:style-name="P129" loext:marker-style-name="T6"><draw:frame draw:style-name="fr1" draw:name="Ramka16" text:anchor-type="paragraph" svg:x="3.63cm" svg:y="-0.019cm" svg:width="0.434cm" draw:z-index="17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p text:style-name="P29" loext:marker-style-name="T4"/></table:table-cell></table:table-row></table:table></draw:text-box></draw:frame><text:span text:style-name="T6">NIE </text:span><text:span text:style-name="T6"/></text:p>
      <text:p text:style-name="P5" loext:marker-style-name="T13"><text:span text:style-name="T13">(w przypadku zaznaczenia „TAK” należy wypełnić oświadczenie o wielkości gospodarstwa rolnego wnioskodawcy lub członka/członków jego gospodarstwa domowego zawarte w części IV wniosku)</text:span><text:span text:style-name="T13"/></text:p>
      <text:p text:style-name="P4" loext:marker-style-name="T13"/>
      <text:p text:style-name="P118" loext:marker-style-name="T12"><text:span text:style-name="T21">14)</text:span><text:span text:style-name="T12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4" loext:marker-style-name="T13"/>
      <text:p text:style-name="P25" loext:marker-style-name="T4"/>
      <text:p text:style-name="P75" loext:marker-style-name="T4"><text:span text:style-name="T4">CZĘŚĆ II</text:span><text:span text:style-name="T4"/></text:p>
      <text:p text:style-name="P34" loext:marker-style-name="T4"/>
      <text:p text:style-name="P163" loext:marker-style-name="T4"><text:span text:style-name="T4">OŚWIADCZENIA</text:span><text:span text:style-name="T4"/></text:p>
      <text:p text:style-name="P164" loext:marker-style-name="T6"><text:span text:style-name="T6"><text:s/></text:span><text:span text:style-name="T6"/></text:p>
      <text:p text:style-name="P121" loext:marker-style-name="T6"><text:span text:style-name="T6">Oświadczam, że: </text:span><text:span text:style-name="T6"/></text:p>
      <text:p text:style-name="P106" loext:marker-style-name="T6"><text:span text:style-name="T6">– osoby wymienione w części I w pkt 2 wniosku są członkami mojego gospodarstwa domowego, </text:span><text:span text:style-name="T6"/></text:p>
      <text:p text:style-name="P107" loext:marker-style-name="T6"><text:span text:style-name="T6">– wszystkie podane we wniosku dane są zgodne z prawdą. </text:span><text:span text:style-name="T6"/></text:p>
      <text:p text:style-name="P166" loext:marker-style-name="T6"><text:span text:style-name="T6">Do wniosku dołączam następujące dokumenty: </text:span><text:span text:style-name="T6"/></text:p>
      <text:p text:style-name="P167" loext:marker-style-name="T12"><text:span text:style-name="T7">1)</text:span><text:span text:style-name="T12"> </text:span><text:span text:style-name="T6">………………………………………………………………………………………………………</text:span></text:p>
      <text:p text:style-name="P166" loext:marker-style-name="T6"><text:span text:style-name="T6">2) ………………………………………………………………………………………………………</text:span><text:span text:style-name="T6"/></text:p>
      <text:p text:style-name="P166" loext:marker-style-name="T6"><text:span text:style-name="T6">3) ………………………………………………………………………………………………………</text:span><text:span text:style-name="T6"/></text:p>
      <text:p text:style-name="P19" loext:marker-style-name="T6"/>
      <text:p text:style-name="P19" loext:marker-style-name="T6"/>
      <text:p text:style-name="P168" loext:marker-style-name="T6"><text:span text:style-name="T9">Oświadczam, że jestem świadoma/świadomy odpowiedzialności karnej za złożenie fałszywego oświadczenia.</text:span><text:span text:style-name="T9"/></text:p>
      <text:p text:style-name="P19" loext:marker-style-name="T6"/>
      <text:p text:style-name="P19" loext:marker-style-name="T6"/>
      <text:p text:style-name="P122" loext:marker-style-name="T6"><text:span text:style-name="T6">………………<text:tab/><text:tab/><text:tab/>……………………<text:tab/><text:tab/>…………………………</text:span><text:span text:style-name="T6"/></text:p>
      <text:p text:style-name="P122" loext:marker-style-name="T23"><text:span text:style-name="T23">(miejscowość)<text:tab/><text:tab/><text:tab/>(data: dd-mm-rrrr)<text:tab/><text:tab/>(podpis wnioskodawcy)</text:span><text:span text:style-name="T23"/></text:p>
      <text:p text:style-name="P60" loext:marker-style-name="T23"/>
      <text:p text:style-name="Standard" loext:marker-style-name="_IG_ – indeks górny"><text:span text:style-name="_5f_IG_5f__20__2013__20_indeks_20_górny"/></text:p>
      <text:p text:style-name="P1" loext:marker-style-name="_P_ – pogrubienie"><text:span text:style-name="_5f_P_5f__20__2013__20_pogrubienie"/></text:p>
      <text:p text:style-name="P1" loext:marker-style-name="_P_ – pogrubienie"><text:span text:style-name="_5f_P_5f__20__2013__20_pogrubienie"/></text:p>
      <text:p text:style-name="P74" loext:marker-style-name="_P_ – pogrubienie"><text:span text:style-name="_5f_P_5f__20__2013__20_pogrubienie"/></text:p>
      <text:p text:style-name="P123" loext:marker-style-name="T4"><text:span text:style-name="T4">CZĘŚĆ III</text:span><text:span text:style-name="T4"/></text:p>
      <text:p text:style-name="P60" loext:marker-style-name="T23"/>
      <text:p text:style-name="P11" loext:marker-style-name="T12"/>
      <text:h text:style-name="P78" text:outline-level="1" loext:marker-style-name="T3"><text:span text:style-name="T3">OŚWIADCZENIE WNIOSKODAWCY O JEGO DOCHODACH </text:span><text:span text:style-name="T3"/></text:h>
      <text:h text:style-name="P78" text:outline-level="1" loext:marker-style-name="T3"><text:span text:style-name="T3">LUB DOCHODACH CZŁONKA GOSPODARSTWA DOMOWEGO INNYCH NIŻ DOCHODY PODLEGAJĄCE OPODATKOWANIU</text:span><text:span text:style-name="T6"> </text:span><text:span text:style-name="T3">PODATKIEM DOCHODOWYM OD OSÓB FIZYCZNYCH NA ZASADACH OKREŚLONYCH W ART. 27, ART. 30B, ART. 30C, ART. 30E I ART. 30F USTAWY Z DNIA 26 LIPCA 1991 R. O PODATKU DOCHODOWYM OD OSÓB FIZYCZNYCH</text:span></text:h>
      <text:p text:style-name="P23" loext:marker-style-name="T6"/>
      <text:p text:style-name="P74" loext:marker-style-name="T22"><text:span text:style-name="T4">DANE CZŁONKA GOSPODARSTWA DOMOWEGO, KTÓREGO DOTYCZY OŚWIADCZENIE*</text:span><text:span text:style-name="T22"> </text:span></text:p>
      <text:p text:style-name="P122" loext:marker-style-name="T13"><text:bookmark-start text:name="_Hlk94774913"/><text:span text:style-name="T13">* Dla każdego członka gospodarstwa domowego, który osiąga takie dochody, należy wypełnić odrębne oświadczenie. </text:span><text:bookmark-end text:name="_Hlk94774913"/><text:span text:style-name="T13"/></text:p>
      <text:p text:style-name="P60" loext:marker-style-name="T23"/>
      <text:p text:style-name="P95" loext:marker-style-name="T23"><text:span text:style-name="T23">Imię (imiona)</text:span><text:span text:style-name="T23"/></text:p>
      <text:p text:style-name="P80" loext:marker-style-name="T23"><text:bookmark-start text:name="_Hlk51944056"/><text:span text:style-name="T23">……………………………………………………………………………………………………………………..</text:span><text:bookmark-end text:name="_Hlk51944056"/><text:span text:style-name="T23"/></text:p>
      <text:p text:style-name="P80" loext:marker-style-name="T23"><text:span text:style-name="T23">Nazwisko</text:span><text:span text:style-name="T23"/></text:p>
      <text:p text:style-name="P85" loext:marker-style-name="T23"><text:span text:style-name="T23">……………………………………………………………………………………………………………………..</text:span><text:span text:style-name="T23"/></text:p>
      <text:p text:style-name="P80" loext:marker-style-name="T6"><text:span text:style-name="T23">Numer PESEL<text:tab/></text:span><text:span text:style-name="T6"><text:tab/><text:tab/><text:tab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D" table:number-columns-repeated="4"/>
        <table:table-column table:style-name="Tabela26.A"/>
        <table:table-column table:style-name="Tabela26.D"/>
        <table:table-row table:style-name="Tabela26.1"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  <table:table-cell table:style-name="Tabela26.A1" office:value-type="string">
            <text:p text:style-name="P14" loext:marker-style-name="T6"/>
          </table:table-cell>
        </table:table-row>
      </table:table>
      <text:p text:style-name="P20" loext:marker-style-name="T6"/>
      <text:p text:style-name="P80" loext:marker-style-name="T23"><text:span text:style-name="T23">Seria i numer dokumentu stwierdzającego tożsamość</text:span><text:span text:style-name="T21">15)</text:span></text:p>
      <text:p text:style-name="P80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23"><text:span text:style-name="T21">15)</text:span><text:span text:style-name="T12"> </text:span><text:span text:style-name="T13">Należy wypełnić w przypadku, gdy osoba nie ma numeru PESEL.</text:span></text:p>
      <text:p text:style-name="P124" loext:marker-style-name="T13"><text:span text:style-name="T27"><text:tab/><text:tab/><text:tab/><text:tab/><text:tab/><text:tab/><text:tab/><text:tab/><text:tab/><text:tab/><text:tab/> <text:s text:c="8"/></text:span><text:span text:style-name="T13"/></text:p>
      <text:p text:style-name="P130" loext:marker-style-name="T23"><text:span text:style-name="T23">Oświadczam, że w roku 2022</text:span><text:span text:style-name="T21">16) </text:span><text:span text:style-name="T23">osiągnęłam(-nąłem) / wyżej wymieniony członek mojego gospodarstwa domowego osiągnął* dochód w wysokości: ……………………………………………………………,…… zł z tytułu</text:span><text:span text:style-name="T21">17)</text:span><text:span text:style-name="T23">:</text:span></text:p>
      <text:p text:style-name="P160" loext:marker-style-name="T12"><draw:frame draw:style-name="fr1" draw:name="Ramka17" text:anchor-type="paragraph" svg:x="12.423cm" svg:y="0.132cm" svg:width="4.909cm" draw:z-index="18"><draw:text-box fo:min-height="0cm"><table:table table:name="Tabela27" table:style-name="Tabela27"><table:table-column table:style-name="Tabela27.A"/><table:table-row table:style-name="Tabela27.1"><table:table-cell table:style-name="Tabela27.A1" office:value-type="string"><text:p text:style-name="P126" loext:marker-style-name="T23"><text:bookmark-start text:name="_Hlk51937204 kopia 1"/><text:span text:style-name="T23"><text:s text:c="44"/>,</text:span><text:bookmark-end text:name="_Hlk51937204 kopia 1"/></text:p></table:table-cell></table:table-row></table:table></draw:text-box></draw:frame><text:span text:style-name="T28"><text:s text:c="2"/></text:span><text:span text:style-name="T12"/></text:p>
      <text:list text:style-name="WWNum15">
        <text:list-item>
          <text:p text:style-name="P153" loext:marker-style-name="T23"><text:span text:style-name="T23">----------------------------------------------------------------------- <text:s/>zł,</text:span><text:span text:style-name="T23"/></text:p>
        </text:list-item>
      </text:list>
      <text:p text:style-name="P154" loext:marker-style-name="T29"><text:span text:style-name="T23"><text:tab/><text:tab/><text:tab/><text:tab/></text:span><text:span text:style-name="T29">(rodzaj dochodu)</text:span></text:p>
      <text:p text:style-name="P67" loext:marker-style-name="T29"/>
      <text:p text:style-name="P67" loext:marker-style-name="T29"><draw:frame draw:style-name="fr1" draw:name="Ramka18" text:anchor-type="paragraph" svg:x="12.423cm" svg:y="0.132cm" svg:width="4.909cm" draw:z-index="19"><draw:text-box fo:min-height="0cm"><table:table table:name="Tabela28" table:style-name="Tabela28"><table:table-column table:style-name="Tabela28.A"/><table:table-row table:style-name="Tabela28.1"><table:table-cell table:style-name="Tabela28.A1" office:value-type="string"><text:p text:style-name="P162" loext:marker-style-name="T23"><text:bookmark-start text:name="_Hlk51937323 kopia 1"/><text:span text:style-name="T23"><text:s text:c="44"/>,</text:span><text:bookmark-end text:name="_Hlk51937323 kopia 1"/></text:p></table:table-cell></table:table-row></table:table></draw:text-box></draw:frame></text:p>
      <text:list text:continue-numbering="true" text:style-name="WWNum15">
        <text:list-item>
          <text:p text:style-name="P153" loext:marker-style-name="T23"><text:bookmark-start text:name="_Hlk51937304"/><text:span text:style-name="T23">----------------------------------------------------------------------- <text:s/>zł,</text:span><text:bookmark-end text:name="_Hlk51937304"/><text:span text:style-name="T23"/></text:p>
        </text:list-item>
      </text:list>
      <text:p text:style-name="P154" loext:marker-style-name="T29"><text:span text:style-name="T23"><text:tab/><text:tab/><text:tab/><text:tab/></text:span><text:bookmark-start text:name="_Hlk51937360"/><text:span text:style-name="T29">(rodzaj dochodu)</text:span><text:bookmark-end text:name="_Hlk51937360"/></text:p>
      <text:p text:style-name="P67" loext:marker-style-name="T29"><draw:frame draw:style-name="fr1" draw:name="Ramka19" text:anchor-type="paragraph" svg:x="12.423cm" svg:y="0.132cm" svg:width="4.909cm" draw:z-index="20"><draw:text-box fo:min-height="0cm"><table:table table:name="Tabela29" table:style-name="Tabela29"><table:table-column table:style-name="Tabela29.A"/><table:table-row table:style-name="Tabela29.1"><table:table-cell table:style-name="Tabela29.A1" office:value-type="string"><text:p text:style-name="P162" loext:marker-style-name="T23"><text:bookmark-start text:name="_Hlk51937410 kopia 1"/><text:span text:style-name="T23"><text:s text:c="44"/>,</text:span><text:bookmark-end text:name="_Hlk51937410 kopia 1"/></text:p></table:table-cell></table:table-row></table:table></draw:text-box></draw:frame></text:p>
      <text:list text:continue-numbering="true" text:style-name="WWNum15">
        <text:list-item>
          <text:p text:style-name="P153" loext:marker-style-name="T23"><text:bookmark-start text:name="_Hlk51937392"/><text:span text:style-name="T23">----------------------------------------------------------------------- zł,</text:span><text:span text:style-name="T23"/></text:p>
        </text:list-item>
      </text:list>
      <text:p text:style-name="P156" loext:marker-style-name="T29"><text:bookmark-start text:name="_Hlk51937432"/><text:bookmark-end text:name="_Hlk51937392"/><text:span text:style-name="T29">(rodzaj dochodu)</text:span><text:span text:style-name="T29"/></text:p>
      <text:p text:style-name="P55" loext:marker-style-name="T23"><draw:frame draw:style-name="fr1" draw:name="Ramka20" text:anchor-type="paragraph" svg:x="12.423cm" svg:y="0.132cm" svg:width="4.909cm" draw:z-index="21"><draw:text-box fo:min-height="0cm"><table:table table:name="Tabela30" table:style-name="Tabela30"><table:table-column table:style-name="Tabela30.A"/><table:table-row table:style-name="Tabela30.1"><table:table-cell table:style-name="Tabela30.A1" office:value-type="string"><text:p text:style-name="P162" loext:marker-style-name="T23"><text:bookmark-start text:name="_Hlk51937503 kopia 1"/><text:span text:style-name="T23"><text:s text:c="44"/>,</text:span><text:bookmark-end text:name="_Hlk51937503 kopia 1"/></text:p></table:table-cell></table:table-row></table:table></draw:text-box></draw:frame><text:bookmark-end text:name="_Hlk51937432"/></text:p>
      <text:list text:continue-numbering="true" text:style-name="WWNum15">
        <text:list-item>
          <text:p text:style-name="P153" loext:marker-style-name="T23"><text:span text:style-name="T23">----------------------------------------------------------------------- zł,</text:span><text:span text:style-name="T23"/></text:p>
        </text:list-item>
      </text:list>
      <text:p text:style-name="P157" loext:marker-style-name="T29"><text:span text:style-name="T29"><text:tab/><text:tab/>(rodzaj dochodu)</text:span><text:span text:style-name="T29"/></text:p>
      <text:p text:style-name="P56" loext:marker-style-name="T23"><draw:frame draw:style-name="fr1" draw:name="Ramka21" text:anchor-type="paragraph" svg:x="12.423cm" svg:y="0.132cm" svg:width="4.909cm" draw:z-index="22"><draw:text-box fo:min-height="0cm"><table:table table:name="Tabela31" table:style-name="Tabela31"><table:table-column table:style-name="Tabela31.A"/><table:table-row table:style-name="Tabela31.1"><table:table-cell table:style-name="Tabela31.A1" office:value-type="string"><text:p text:style-name="P162" loext:marker-style-name="T23"><text:span text:style-name="T23"><text:s text:c="44"/>,</text:span></text:p></table:table-cell></table:table-row></table:table></draw:text-box></draw:frame></text:p>
      <text:list text:continue-numbering="true" text:style-name="WWNum15">
        <text:list-item>
          <text:p text:style-name="P153" loext:marker-style-name="T23"><text:span text:style-name="T23">----------------------------------------------------------------------- zł.</text:span><text:span text:style-name="T23"/></text:p>
        </text:list-item>
      </text:list>
      <text:p text:style-name="P158" loext:marker-style-name="T29"><text:span text:style-name="T29"><text:tab/><text:tab/>(rodzaj dochodu)</text:span><text:span text:style-name="T29"/></text:p>
      <text:p text:style-name="P12" loext:marker-style-name="T13"/>
      <text:p text:style-name="P124" loext:marker-style-name="T13"><text:span text:style-name="T13">* Niepotrzebne skreślić.</text:span><text:span text:style-name="T13"/></text:p>
      <text:p text:style-name="P118" loext:marker-style-name="T12"><text:span text:style-name="T21">16)</text:span><text:span text:style-name="T12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159" loext:marker-style-name="T13"><text:span text:style-name="T21">17)<text:tab/></text:span><text:span text:style-name="T13">W oświadczeniu należy wpisać następujące rodzaje dochodów, które zgodnie z art. 2 ust. 14 ustawy z dnia 17 grudnia 2021 r. <text:line-break/>o dodatku osłonowym w związku 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span></text:p>
      <text:p text:style-name="P108" loext:marker-style-name="T13"><text:span text:style-name="T13">a)<text:tab/>renty określone w przepisach o zaopatrzeniu inwalidów wojennych i wojskowych oraz ich rodzin, </text:span><text:span text:style-name="T13"/></text:p>
      <text:p text:style-name="P108" loext:marker-style-name="T13"><text:soft-page-break/><text:span text:style-name="T13">b)<text:tab/></text:span><text:span text:style-name="T17">renty wypłacone osobom represjonowanym i członkom ich rodzin, przyznane na zasadach określonych w przepisach o zaopatrzeniu</text:span><text:span text:style-name="T13"> inwalidów wojennych i wojskowych oraz ich rodzin, </text:span></text:p>
      <text:p text:style-name="P108" loext:marker-style-name="T13"><text:span text:style-name="T13">c)<text:tab/>świadczenie pieniężne, dodatek kompensacyjny oraz ryczałt energetyczny określone w przepisach o świadczeniu pieniężnym <text:line-break/>i uprawnieniach przysługujących żołnierzom zastępczej służby wojskowej przymusowo zatrudnianym w kopalniach węgla, kamieniołomach, zakładach rud uranu i batalionach budowlanych, </text:span><text:span text:style-name="T13"/></text:p>
      <text:p text:style-name="P108" loext:marker-style-name="T13"><text:span text:style-name="T13">d)<text:tab/>dodatek kombatancki, ryczałt energetyczny i dodatek kompensacyjny określone w przepisach o kombatantach oraz niektórych osobach będących ofiarami represji wojennych i okresu powojennego, </text:span><text:span text:style-name="T13"/></text:p>
      <text:p text:style-name="P108" loext:marker-style-name="T13"><text:span text:style-name="T13">e)<text:tab/>świadczenie pieniężne określone w przepisach o świadczeniu pieniężnym przysługującym osobom deportowanym do pracy przymusowej oraz osadzonym w obozach pracy przez III Rzeszę Niemiecką lub Związek Socjalistycznych Republik Radzieckich, </text:span><text:span text:style-name="T13"/></text:p>
      <text:p text:style-name="P125" loext:marker-style-name="T13"><text:span text:style-name="T13">f)<text:tab/>ryczałt energetyczny, emerytury i renty otrzymywane przez osoby, które utraciły wzrok w wyniku działań wojennych w latach 1939–1945 lub eksplozji pozostałych po tej wojnie niewypałów i niewybuchów, </text:span><text:span text:style-name="T13"/></text:p>
      <text:p text:style-name="P125" loext:marker-style-name="T13"><text:span text:style-name="T13">g)<text:tab/>renty inwalidzkie z tytułu inwalidztwa wojennego, kwoty zaopatrzenia otrzymywane przez ofiary wojny oraz członków ich rodzin, renty wypadkowe osób, których inwalidztwo powstało w związku z przymusowym pobytem na robotach w III Rzeszy Niemieckiej w latach 1939–1945, otrzymywane z zagranicy, </text:span><text:span text:style-name="T13"/></text:p>
      <text:p text:style-name="P108" loext:marker-style-name="T13"><text:span text:style-name="T13">h)<text:tab/>zasiłki chorobowe określone w przepisach o ubezpieczeniu społecznym rolników oraz w przepisach o systemie ubezpieczeń społecznych, </text:span><text:span text:style-name="T13"/></text:p>
      <text:p text:style-name="P108" loext:marker-style-name="T13"><text:span text:style-name="T13">i)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również w przypadkach gdy przekazanie tych środków jest dokonywane za pośrednictwem podmiotu upoważnionego do rozdzielania środków bezzwrotnej pomocy zagranicznej na rzecz podmiotów, którym służyć ma ta pomoc, </text:span><text:span text:style-name="T13"/></text:p>
      <text:p text:style-name="P108" loext:marker-style-name="T13"><text:span text:style-name="T13">j)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span><text:span text:style-name="T13"/></text:p>
      <text:p text:style-name="P108" loext:marker-style-name="T13"><text:span text:style-name="T13">k)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text:span text:style-name="T13"/></text:p>
      <text:p text:style-name="P108" loext:marker-style-name="T13"><text:span text:style-name="T13">l)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text:span text:style-name="T13"/></text:p>
      <text:p text:style-name="P108" loext:marker-style-name="T13"><text:span text:style-name="T13">m)<text:tab/></text:span><text:span text:style-name="T17">dochody członków rolniczych spółdzielni produkcyjnych z tytułu członkostwa w rolniczej spółdzielni produkcyjnej, pomniejszone</text:span><text:span text:style-name="T13"> <text:line-break/>o składki na ubezpieczenia społeczne, </text:span></text:p>
      <text:p text:style-name="P109" loext:marker-style-name="T13"><text:span text:style-name="T13">n)<text:tab/>alimenty na rzecz dzieci, </text:span><text:span text:style-name="T13"/></text:p>
      <text:p text:style-name="P108" loext:marker-style-name="T13"><text:span text:style-name="T13">o) <text:tab/>stypendia doktoranckie przyznane na podstawie art. 209 ust. 1 i 7 ustawy z dnia 20 lipca 2018 r. – Prawo o szkolnictwie wyższym i nauce (Dz. U. z 2023 r. poz. 742, z późn. zm.), a także, zgodnie z art. 336 pkt 1 ustawy z dnia 3 lipca 2018 r. – Przepisy wprowadzające ustawę – Prawo o szkolnictwie wyższym i nauce (Dz. U. poz. 1669, z późn. zm.), dotychczasowe stypendia doktoranckie określone w art. 200 ustawy z dnia 27 lipca 2005 r. – Prawo o szkolnictwie wyższym (Dz. U. z 2017 r. </text:span><text:span text:style-name="T15">poz. 2183, z późn. zm.), stypendia sportowe przyznane na podstawie ustawy z dnia 25 czerwca 2010 r. o sporcie (Dz. U. z 2023 r.</text:span><text:span text:style-name="T13"> poz. 2048) oraz inne stypendia o charakterze socjalnym przyznane uczniom lub studentom,</text:span></text:p>
      <text:p text:style-name="P111" loext:marker-style-name="T13"><text:span text:style-name="T13">p)<text:tab/>kwoty diet nieopodatkowane podatkiem dochodowym od osób fizycznych, otrzymywane przez osoby wykonujące czynności związane z pełnieniem obowiązków społecznych i obywatelskich, </text:span><text:span text:style-name="T13"/></text:p>
      <text:p text:style-name="P111" loext:marker-style-name="T13"><text:span text:style-name="T13">q)<text:tab/>należności pieniężne otrzymywane z tytułu wynajmu pokoi gościnnych w budynkach mieszkalnych położonych na terenach wiejskich w gospodarstwie rolnym osobom przebywającym na wypoczynku oraz uzyskane z tytułu wyżywienia tych osób, </text:span><text:span text:style-name="T13"/></text:p>
      <text:p text:style-name="P111" loext:marker-style-name="T13"><text:span text:style-name="T13">r)<text:tab/>dodatki za tajne nauczanie określone w ustawie z dnia 26 stycznia 1982 r. – Karta Nauczyciela (Dz. U. z 2023 r. poz. 984, z późn. zm.),</text:span><text:span text:style-name="T13"/></text:p>
      <text:p text:style-name="P111" loext:marker-style-name="T13"><text:span text:style-name="T13">s)<text:tab/>dochody uzyskane z działalności gospodarczej prowadzonej na podstawie zezwolenia na terenie specjalnej strefy ekonomicznej określonej w przepisach o specjalnych strefach ekonomicznych, </text:span><text:span text:style-name="T13"/></text:p>
      <text:p text:style-name="P111" loext:marker-style-name="T13"><text:span text:style-name="T13">t)<text:tab/>ekwiwalenty pieniężne za deputaty węglowe określone w przepisach o komercjalizacji, restrukturyzacji i prywatyzacji przedsiębiorstwa państwowego „Polskie Koleje Państwowe”, </text:span><text:span text:style-name="T13"/></text:p>
      <text:p text:style-name="P111" loext:marker-style-name="T13"><text:span text:style-name="T13">u)<text:tab/>ekwiwalenty z tytułu prawa do bezpłatnego węgla określone w przepisach o restrukturyzacji górnictwa węgla kamiennego <text:line-break/>w latach 2003–2006, </text:span><text:span text:style-name="T13"/></text:p>
      <text:p text:style-name="P110" loext:marker-style-name="T13"><text:soft-page-break/><text:span text:style-name="T13">v)<text:tab/>świadczenia określone w przepisach o wykonywaniu mandatu posła i senatora, </text:span><text:span text:style-name="T13"/></text:p>
      <text:p text:style-name="P110" loext:marker-style-name="T13"><text:span text:style-name="T13">w)<text:tab/>dochody uzyskane z gospodarstwa rolnego, </text:span><text:span text:style-name="T13"/></text:p>
      <text:p text:style-name="P111" loext:marker-style-name="T13"><text:span text:style-name="T13">x)<text:tab/>dochody uzyskiwane za granicą Rzeczypospolitej Polskiej, pomniejszone odpowiednio o zapłacone za granicą Rzeczypospolitej Polskiej podatek dochodowy oraz składki na obowiązkowe ubezpieczenie społeczne i obowiązkowe ubezpieczenie zdrowotne, </text:span><text:span text:style-name="T13"/></text:p>
      <text:p text:style-name="P111" loext:marker-style-name="T13"><text:span text:style-name="T13">y)<text:tab/>renty określone w przepisach o wspieraniu rozwoju obszarów wiejskich ze środków pochodzących z Sekcji Gwarancji Europejskiego Funduszu Orientacji i Gwarancji Rolnej oraz w przepisach o wspieraniu rozwoju obszarów wiejskich z udziałem środków Europejskiego Funduszu Rolnego na rzecz Rozwoju Obszarów Wiejskich, </text:span><text:span text:style-name="T13"/></text:p>
      <text:p text:style-name="P111" loext:marker-style-name="T13"><text:span text:style-name="T13">z)<text:tab/>zaliczkę alimentacyjną określoną w przepisach o postępowaniu wobec dłużników alimentacyjnych oraz zaliczce alimentacyjnej, </text:span><text:span text:style-name="T13"/></text:p>
      <text:p text:style-name="P110" loext:marker-style-name="T13"><text:span text:style-name="T13">za)<text:tab/>świadczenia pieniężne wypłacane w przypadku bezskuteczności egzekucji alimentów, </text:span><text:span text:style-name="T13"/></text:p>
      <text:p text:style-name="P111" loext:marker-style-name="T13"><text:span text:style-name="T13">zb)<text:tab/>pomoc materialną o charakterze socjalnym określoną w art. 90c ust. 2 ustawy z dnia 7 września 1991 r. o systemie oświaty <text:line-break/>(Dz. U. z 2022 r. poz. 2230, z późn. zm.) oraz świadczenia, o których mowa w art. 86 ust. 1 pkt 1–3 i 5 oraz art. 212 ustawy z dnia 20 lipca 2018 r. – Prawo o szkolnictwie wyższym i nauce, a także, zgodnie z art. 336 pkt 2 ustawy z dnia 3 lipca 2018 r. – </text:span><text:span text:style-name="T15">Przepisy wprowadzające ustawę – Prawo o szkolnictwie wyższym i nauce, dotychczasową pomoc materialną określoną w art. 173</text:span><text:span text:style-name="T13"> ust. 1 pkt 1, 2 i 8, art. 173a, art. 199 ust. 1 pkt 1, 2 i 4 i art. 199a ustawy z dnia 27 lipca 2005 r. – Prawo o szkolnictwie wyższym,</text:span></text:p>
      <text:p text:style-name="P111" loext:marker-style-name="T13"><text:span text:style-name="T13">zc)<text:tab/>świadczenie pieniężne określone w ustawie z dnia 20 marca 2015 r. o działaczach opozycji antykomunistycznej oraz osobach represjonowanych z powodów politycznych (Dz. U. z 2023 r. poz. 388, z późn. zm.), </text:span><text:span text:style-name="T13"/></text:p>
      <text:p text:style-name="P111" loext:marker-style-name="T13"><text:span text:style-name="T13">zd)<text:tab/>świadczenie rodzicielskie, </text:span><text:span text:style-name="T13"/></text:p>
      <text:p text:style-name="P111" loext:marker-style-name="T13"><text:span text:style-name="T13">ze)<text:tab/>zasiłek macierzyński, o którym mowa w przepisach o ubezpieczeniu społecznym rolników, </text:span><text:span text:style-name="T13"/></text:p>
      <text:p text:style-name="P111" loext:marker-style-name="T13"><text:span text:style-name="T13">zf)<text:tab/>stypendia dla bezrobotnych finansowane ze środków Unii Europejskiej lub Funduszu Pracy, niezależnie od podmiotu, który je wypłaca</text:span><text:bookmark-start text:name="_Hlk92095158"/><text:span text:style-name="T13">,</text:span><text:span text:style-name="T13"/></text:p>
      <text:p text:style-name="P111" loext:marker-style-name="T13"><text:span text:style-name="T13">zg)<text:tab/>przychody wolne od podatku dochodowego na podstawie art. 21 ust. 1 pkt 148 ustawy z dnia 26 lipca 1991 r. o podatku dochodowym od osób fizycznych, pomniejszone o składki na ubezpieczenia społeczne oraz składki na ubezpieczenia zdrowotne,</text:span><text:span text:style-name="T13"/></text:p>
      <text:p text:style-name="P111" loext:marker-style-name="T13"><text:span text:style-name="T13">zh)<text:tab/>przychody wolne od podatku dochodowego na podstawie art. 21 ust. 1 pkt 152 lit. a, b i d oraz pkt 153 lit. a, b i d ustawy z dnia 26 lipca 1991 r. o podatku dochodowym od osób fizycznych oraz art. 21 ust. 1 pkt 154 tej ustawy w zakresie przychodów ze stosunku służbowego, stosunku pracy, pracy nakładczej, spółdzielczego stosunku pracy, z umów zlecenia, o których mowa w art. 13 pkt 8 ustawy z dnia 26 lipca 1991 r. o podatku dochodowym od osób fizycznych, zasiłku macierzyńskiego, o którym mowa w ustawie z dnia 25 czerwca 1999 r. o świadczeniach pieniężnych z ubezpieczenia społecznego w razie choroby i macierzyństwa, pomniejszone o składki na ubezpieczenia społeczne oraz składki na ubezpieczenia zdrowotne,</text:span><text:span text:style-name="T13"/></text:p>
      <text:p text:style-name="P111" loext:marker-style-name="T13"><text:span text:style-name="T13">zi)</text:span><text:tab/><text:span text:style-name="T13">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span></text:p>
      <text:p text:style-name="P111" loext:marker-style-name="T13"><text:span text:style-name="T13">zj)</text:span><text:tab/><text:span text:style-name="T13">dochody z pozarolniczej działalności gospodarczej opodatkowane w formie ryczałtu od przychodów ewidencjonowanych, o których mowa w art. 21 ust. 1 pkt 152 lit. c, pkt 153 lit. c i pkt 154 ustawy z dnia 26 lipca 1991 r. o podatku dochodowym od osób fizycznych, ustalone na podstawie oświadczenia dotyczącego każdego członka rodziny</text:span><text:bookmark-end text:name="_Hlk92095158"/><text:span text:style-name="T13">,</text:span></text:p>
      <text:p text:style-name="P111" loext:marker-style-name="T13"><text:span text:style-name="T13">zk)<text:tab/>kwoty otrzymane na podstawie </text:span><text:a xlink:type="simple" xlink:href="https://sip.legalis.pl/document-view.seam?documentId=mfrxilrtg4ytmnbrhazdeltqmfyc4njzgm2dinzxgi" text:style-name="Default_20_Style" text:visited-style-name="Default_20_Style"><text:span text:style-name="T13">art. 27f ust. 8–10</text:span></text:a><text:span text:style-name="T13"> ustawy z dnia 26 lipca 1991 r. o podatku dochodowym od osób fizycznych.</text:span></text:p>
      <text:p text:style-name="P68" loext:marker-style-name="T30"/>
      <text:p text:style-name="P165" loext:marker-style-name="T4"><text:span text:style-name="T10">Oświadczam, że jestem świadoma/świadomy odpowiedzialności karnej za złożenie fałszywego oświadczenia.</text:span><text:span text:style-name="T4"> </text:span></text:p>
      <text:p text:style-name="P45" loext:marker-style-name="T23"><text:bookmark-start text:name="_Hlk51942783"/></text:p>
      <text:p text:style-name="P112" loext:marker-style-name="T23"><text:span text:style-name="T23">……………………<text:tab/><text:tab/>………………………<text:tab/><text:tab/>…………………………</text:span><text:span text:style-name="T23"/></text:p>
      <text:p text:style-name="P112" loext:marker-style-name="T3"><text:span text:style-name="T23">(miejscowość)<text:tab/><text:tab/><text:tab/>(data: dd-mm-rrrr)<text:tab/><text:tab/>(podpis wnioskodawcy</text:span><text:bookmark-end text:name="_Hlk51942783"/><text:span text:style-name="_5f_P_5f__20__2013__20_pogrubienie"><text:span text:style-name="T1">)</text:span></text:span></text:p>
      <text:h text:style-name="P72" text:outline-level="1" loext:marker-style-name="T3"><text:span text:style-name="T3">CZĘŚĆ IV</text:span><text:span text:style-name="T3"/></text:h>
      <text:h text:style-name="P35" text:outline-level="1" loext:marker-style-name="T3"/>
      <text:h text:style-name="P79" text:outline-level="1" loext:marker-style-name="T6"><text:span text:style-name="T3">OŚWIADCZENIE WNIOSKODAWCY O WIELKOŚCI JEGO GOSPODARSTWA ROLNEGO LUB GOSPODARSTWA ROLNEGO CZŁONKA GOSPODARSTWA DOMOWEGO WNIOSKODAWCY, WYRAŻONEJ W HEKTARACH PRZELICZENIOWYCH OGÓLNEJ </text:span><text:span text:style-name="T4">POWIERZCHNI</text:span></text:h>
      <text:p text:style-name="P169" loext:marker-style-name="T32"/>
      <text:p text:style-name="P155" loext:marker-style-name="T22"><text:span text:style-name="T4">DANE CZŁONKA GOSPODARSTWA DOMOWEGO, KTÓREGO DOTYCZY OŚWIADCZENIE*</text:span><text:span text:style-name="T22"> </text:span></text:p>
      <text:p text:style-name="P41" loext:marker-style-name="T22"/>
      <text:p text:style-name="P92" loext:marker-style-name="T14"><text:span text:style-name="T14">* Dla każdego członka gospodarstwa domowego, który osiąga dochody z gospodarstwa rolnego, należy wypełnić odrębne oświadczenie.</text:span><text:span text:style-name="T14"/></text:p>
      <text:p text:style-name="P41" loext:marker-style-name="T22"/>
      <text:p text:style-name="P92" loext:marker-style-name="T23"><text:span text:style-name="T23">Imię (imiona)</text:span><text:span text:style-name="T23"/></text:p>
      <text:p text:style-name="P80" loext:marker-style-name="T23"><text:bookmark-start text:name="_Hlk51941988"/><text:span text:style-name="T23">…………………………………………………………………………………………………………..</text:span><text:bookmark-end text:name="_Hlk51941988"/><text:span text:style-name="T23"/></text:p>
      <text:p text:style-name="P80" loext:marker-style-name="T23"><text:span text:style-name="T23">Nazwisko</text:span><text:span text:style-name="T23"/></text:p>
      <text:p text:style-name="P85" loext:marker-style-name="T23"><text:span text:style-name="T23">…………………………………………………………………………………………………………..</text:span><text:span text:style-name="T23"/></text:p>
      <text:p text:style-name="P80" loext:marker-style-name="T23"><text:span text:style-name="T23">Numer PESEL<text:tab/><text:tab/><text:tab/><text:tab/></text:span><text:bookmark text:name="_Hlk51941943"/><text:span text:style-name="T23"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A"/>
        <table:table-column table:style-name="Tabela32.D" table:number-columns-repeated="4"/>
        <table:table-column table:style-name="Tabela32.A"/>
        <table:table-column table:style-name="Tabela32.D"/>
        <table:table-row table:style-name="Tabela32.1"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  <table:table-cell table:style-name="Tabela32.A1" office:value-type="string">
            <text:p text:style-name="P14" loext:marker-style-name="T6"/>
          </table:table-cell>
        </table:table-row>
      </table:table>
      <text:p text:style-name="P46" loext:marker-style-name="T23"/>
      <text:p text:style-name="P80" loext:marker-style-name="T23"><text:span text:style-name="T23">Seria i numer dokumentu stwierdzającego tożsamość</text:span><text:span text:style-name="T21">18)</text:span></text:p>
      <text:p text:style-name="P80" loext:marker-style-name="T6"><text:span text:style-name="T6">…………………………………………………………………………………………………………..</text:span><text:span text:style-name="T6"/></text:p>
      <text:p text:style-name="P87" loext:marker-style-name="T23"><text:span text:style-name="T21">18)</text:span><text:span text:style-name="T12"> </text:span><text:span text:style-name="T13">Należy wypełnić w przypadku, gdy osoba nie ma numeru PESEL</text:span><text:span text:style-name="T23">.</text:span></text:p>
      <text:p text:style-name="P57" loext:marker-style-name="T23"/>
      <text:p text:style-name="P130" loext:marker-style-name="T23"><text:span text:style-name="T23">Oświadczam, że w roku 2022</text:span><text:span text:style-name="T21">19)</text:span><text:span text:style-name="T23"> powierzchnia mojego gospodarstwa rolnego / gospodarstwa rolnego wyżej wymienionego członka mojego gospodarstwa domowego* w ha przeliczeniowych ogólnej powierzchni wynosiła: ………………,…………. .</text:span></text:p>
      <text:p text:style-name="P38" loext:marker-style-name="T21"/>
      <text:p text:style-name="P118" loext:marker-style-name="T12"><text:span text:style-name="T21">19)</text:span><text:span text:style-name="T12"><text:tab/>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span></text:p>
      <text:p text:style-name="P50" loext:marker-style-name="T23"/>
      <text:p text:style-name="P130" loext:marker-style-name="T23"><text:span text:style-name="T23">* </text:span><text:span text:style-name="T13">Niepotrzebne skreślić.</text:span></text:p>
      <text:p text:style-name="P36" loext:marker-style-name="T11"/>
      <text:p text:style-name="P161" loext:marker-style-name="T11"><text:span text:style-name="T11">Oświadczam, że jestem świadoma/świadomy odpowiedzialności karnej za złożenie fałszywego oświadczenia.</text:span><text:span text:style-name="T11"/></text:p>
      <text:p text:style-name="P55" loext:marker-style-name="T23"/>
      <text:p text:style-name="P55" loext:marker-style-name="T23"/>
      <text:p text:style-name="P45" loext:marker-style-name="T23"/>
      <text:p text:style-name="P112" loext:marker-style-name="T23"><text:span text:style-name="T23">………………………<text:tab/><text:tab/>…………………………<text:tab/><text:tab/>…………………………</text:span><text:span text:style-name="T23"/></text:p>
      <text:p text:style-name="P112" loext:marker-style-name="T23"><text:span text:style-name="T23">(miejscowość)<text:tab/><text:tab/><text:tab/>(data: dd-mm-rrrr)<text:tab/><text:tab/>(podpis wnioskodawcy)</text:span><text:span text:style-name="T23"/></text:p>
      <text:p text:style-name="P55" loext:marker-style-name="T23"/>
      <text:p text:style-name="P69" loext:marker-style-name="T30"/>
      <text:p text:style-name="P1" loext:marker-style-name="_P_ – pogrubienie"><text:span text:style-name="_5f_P_5f__20__2013__20_pogrubienie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list-style-name="WWNum1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line-height="100%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text-position="super 58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text-position="super 58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text-position="super 58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 style:font-size-complex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text-position="super 58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text-position="super 58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position="super 58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137" style:display-name="ListLabel 137" style:family="text">
      <style:text-properties style:text-position="super 58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loext:padding="0cm" loext:border="none" loext:shadow="non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size="10pt" style:font-size-asian="10pt" style:font-size-complex="10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0pt" style:font-size-asian="10pt" style:font-size-complex="10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0pt" style:font-size-asian="10pt" style:font-size-complex="10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1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1-19T06:29:00</meta:creation-date>
    <dc:date>2024-01-20T14:07:00</dc:date>
    <meta:editing-duration>P0D</meta:editing-duration>
    <meta:generator>LibreOffice/7.5.6.2$Windows_X86_64 LibreOffice_project/f654817fb68d6d4600d7d2f6b647e47729f55f15</meta:generator>
    <meta:document-statistic meta:table-count="32" meta:image-count="0" meta:object-count="0" meta:page-count="11" meta:paragraph-count="243" meta:word-count="3187" meta:character-count="24027" meta:non-whitespace-character-count="20683"/>
    <meta:user-defined meta:name="AppVersion">14.0000</meta:user-defined>
    <meta:template xlink:type="simple" xlink:actuate="onRequest" xlink:title="Normal.dotm" xlink:href=""/>
  </office:meta>
</office:document-meta>
</file>