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4.425in">
        <style:tab-stops/>
      </style:paragraph-properties>
      <style:text-properties fo:font-size="10pt" style:font-size-asian="10pt" style:font-size-complex="10pt" style:language-asian="en" style:country-asian="US"/>
    </style:style>
    <style:style style:name="P2" style:parent-style-name="Normalny" style:family="paragraph">
      <style:paragraph-properties fo:margin-left="4.425in">
        <style:tab-stops/>
      </style:paragraph-properties>
      <style:text-properties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margin-left="4.425in">
        <style:tab-stops/>
      </style:paragraph-properties>
      <style:text-properties fo:font-size="10pt" style:font-size-asian="10pt" style:font-size-complex="10pt" style:language-asian="en" style:country-asian="US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Akapitzlistą" style:list-style-name="LFO2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Normalny" style:family="paragraph">
      <style:paragraph-properties fo:text-align="justify" fo:line-height="150%"/>
    </style:style>
    <style:style style:name="P40" style:parent-style-name="Normalny" style:family="paragraph">
      <style:paragraph-properties fo:text-align="justify" fo:line-height="150%"/>
    </style:style>
    <style:style style:name="P41" style:parent-style-name="Normalny" style:family="paragraph">
      <style:paragraph-properties fo:text-align="justify" fo:line-height="150%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Akapitzlistą" style:list-style-name="LFO2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7</text:p>
      <text:p text:style-name="P2">do Regulaminu Zakładowego<text:s/></text:p>
      <text:p text:style-name="P3">Funduszu Świadczeń Socjalnych</text:p>
      <text:p text:style-name="P4"/>
      <text:p text:style-name="P5"/>
      <text:p text:style-name="P6">WNIOSEK</text:p>
      <text:p text:style-name="P7">O UDZIELENIE ŚWIADCZENIA Z ZAKŁADOWEGO FUNDUSZU<text:s/><text:line-break/>ŚWIADCZEŃ SOCJALNYCH OŚRODKA POMOCY SPOŁECZNEJ W MIEROSZOWIE</text:p>
      <text:p text:style-name="P8"/>
      <text:p text:style-name="P9"/>
      <text:p text:style-name="P10">Imię, nazwisko ……………………………………………………………………………………..</text:p>
      <text:p text:style-name="P11">Adres: ………………………………………………………………………………………………</text:p>
      <text:p text:style-name="P12">Kategoria osoby uprawnionej<text:s/><text:span text:style-name="T13">(podkreślić właściwe):</text:span><text:s/></text:p>
      <text:p text:style-name="P14">- pracownik, członek rodziny pracownika, były pracownik (emeryt, rencista), członek rodziny byłego pracownika (emeryta, rencisty), inna (jaka) ……………………….................................</text:p>
      <text:p text:style-name="P15"/>
      <text:p text:style-name="P16"/>
      <text:p text:style-name="P17">Zwracam się z prośbą o<text:s/>udzielenie dofinansowania<text:s/>z Zakładowego Funduszu Świadczeń Socjalnych Ośrodka Pomocy Społecznej w Mieroszowie<text:s/><text:span text:style-name="T18">w formie pomocy materialnej w związku ze zwiększonymi wydatkami w okresie<text:s/></text:span><text:span text:style-name="T19">jesiennno-ziomwym.</text:span></text:p>
      <text:p text:style-name="P20"/>
      <text:p text:style-name="P21"/>
      <text:p text:style-name="P22">Oświadczam, że<text:span text:style-name="T23"><text:s/></text:span>moja<text:s/><text:span text:style-name="T24">sytuacja życiowa, rodzinna lub materialna<text:s/></text:span><text:span text:style-name="T25">w złożonym oświadczeniu, <text:s/></text:span><text:span text:style-name="T26">mająca wpływ na średni dochód</text:span><text:s/>na 1 członka gospodarstwa domowego, <text:s text:c="24"/><text:span text:style-name="T27">nie uległa zmianie / uległa następującej zmianie</text:span>* …………………………………………….……………………….………………………………………………...…………………………...…………………….………………………………………………………………….…………..………………….……….…..………………………………………………...………….………………….……………………..…………………………………..……………………………………………………………………………….</text:p>
      <text:p text:style-name="P28"/>
      <text:p text:style-name="Normalny"/>
      <text:p text:style-name="Normalny"><text:tab/><text:tab/><text:tab/><text:tab/><text:tab/><text:tab/><text:s text:c="17"/>………………………………………..</text:p>
      <text:p text:style-name="Normalny"><text:tab/><text:tab/><text:tab/><text:tab/><text:tab/><text:tab/><text:tab/><text:tab/>(data i podpis wnioskodawcy)</text:p>
      <text:p text:style-name="Normalny"/>
      <text:p text:style-name="P29"/>
      <text:list text:style-name="LFO2" text:continue-numbering="true">
        <text:list-item>
          <text:p text:style-name="P30">właściwe podkreślić</text:p>
        </text:list-item>
      </text:list>
      <text:soft-page-break/>
      <text:p text:style-name="P31">Wypełnia Komisja Socjalna na podstawie złożonego oświadczenia</text:p>
      <text:p text:style-name="P32"/>
      <text:p text:style-name="P33">1.Średni miesięczny dochód na 1 członka gospodarstwa domowego <text:s/>wynosi :........................zł</text:p>
      <text:p text:style-name="Normalny"/>
      <text:p text:style-name="P34">Przyznano – odmówiono* świadczenie/a<text:s/>w formie pomocy materialnej w związku ze zwiększonymi wydatkami<text:s/>w okresie jesienno-zimowym<text:s/>w kwocie …………………zł (słownie: …………..……………………….………….. zł brutto)</text:p>
      <text:p text:style-name="P35"/>
      <text:p text:style-name="P36"/>
      <text:p text:style-name="P37">Podpisy Komisji:<text:tab/><text:tab/><text:tab/><text:tab/><text:tab/><text:tab/><text:tab/><text:tab/><text:s text:c="7"/>Dyrektor</text:p>
      <text:p text:style-name="P38">Przewodniczący <text:s/>……………............................................... <text:s text:c="19"/></text:p>
      <text:p text:style-name="P39">Członek <text:s text:c="13"/>…................................................................ <text:s text:c="19"/></text:p>
      <text:p text:style-name="P40">Członek <text:s text:c="12"/>.....................................................................<text:s text:c="21"/>………...…………...</text:p>
      <text:p text:style-name="P41"/>
      <text:p text:style-name="P42"/>
      <text:p text:style-name="P43"/>
      <text:p text:style-name="Normalny">ZATWIERDZENIE DO WYPŁATY:<text:s/></text:p>
      <text:p text:style-name="Normalny"/>
      <text:p text:style-name="P44">Zatwierdza się do wypłaty świadczenie<text:s/>w formie pomocy materialnej w związku ze zwiększonymi<text:s/>wydatkami w okresie<text:s/>jesienno-zimowym:</text:p>
      <text:p text:style-name="P45">w kwocie…………………………… złotych brutto</text:p>
      <text:p text:style-name="P46">minus podatek w kwocie: ……..……złotych.</text:p>
      <text:p text:style-name="P47"/>
      <text:p text:style-name="P48">Dotychczas otrzymane dofinansowanie: …………………..złotych</text:p>
      <text:p text:style-name="P49">Podstawa podatku w tym wniosku ………………….złotych</text:p>
      <text:p text:style-name="P50"/>
      <text:p text:style-name="P51">Do wypłaty………………………….złotych<text:line-break/>słownie: ……………………………………………………………………………….. złotych.</text:p>
      <text:p text:style-name="Normalny"/>
      <text:p text:style-name="Normalny"/>
      <text:p text:style-name="Normalny"/>
      <text:p text:style-name="Normalny">Mieroszów, dn. ………........... <text:s text:c="14"/><text:s/>………………………… <text:s text:c="10"/>……..……………… <text:s text:c="15"/></text:p>
      <text:p text:style-name="P52"><text:s text:c="95"/>(podpis <text:s text:c="47"/>(podpis <text:s text:c="52"/></text:p>
      <text:p text:style-name="P53"><text:s text:c="83"/>Głównego Księgowego) <text:s text:c="30"/>Dyrektora) <text:s text:c="4"/></text:p>
      <text:p text:style-name="Normalny"/>
      <text:p text:style-name="P54"/>
      <text:list text:style-name="LFO2" text:continue-numbering="true">
        <text:list-item>
          <text:p text:style-name="P55">właściwe pod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s</meta:initial-creator>
    <dc:creator>KiM</dc:creator>
    <meta:creation-date>2022-11-17T17:43:00Z</meta:creation-date>
    <dc:date>2022-11-17T17:43:00Z</dc: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903" meta:row-count="20" meta:non-whitespace-character-count="2493"/>
  </office:meta>
</office:document-meta>
</file>